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05cm" fo:margin-left="-0.118cm" fo:margin-top="0cm" fo:margin-bottom="0cm" table:align="left" style:writing-mode="lr-tb"/>
    </style:style>
    <style:style style:name="Таблица1.A" style:family="table-column">
      <style:table-column-properties style:column-width="4.205cm"/>
    </style:style>
    <style:style style:name="Таблица1.B" style:family="table-column">
      <style:table-column-properties style:column-width="11.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0"/>
    </style:style>
    <style:style style:name="Таблица2" style:family="table" style:master-page-name="Converted1">
      <style:table-properties style:width="25.994cm" fo:margin-left="-0.118cm" fo:margin-top="0cm" fo:margin-bottom="0cm" style:page-number="auto" table:align="left" style:writing-mode="lr-tb"/>
    </style:style>
    <style:style style:name="Таблица2.A" style:family="table-column">
      <style:table-column-properties style:column-width="5.796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1.512cm"/>
    </style:style>
    <style:style style:name="Таблица2.E" style:family="table-column">
      <style:table-column-properties style:column-width="1.536cm"/>
    </style:style>
    <style:style style:name="Таблица2.F" style:family="table-column">
      <style:table-column-properties style:column-width="0.055cm"/>
    </style:style>
    <style:style style:name="Таблица2.G" style:family="table-column">
      <style:table-column-properties style:column-width="1.505cm"/>
    </style:style>
    <style:style style:name="Таблица2.H" style:family="table-column">
      <style:table-column-properties style:column-width="1.804cm"/>
    </style:style>
    <style:style style:name="Таблица2.I" style:family="table-column">
      <style:table-column-properties style:column-width="3.2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0"/>
    </style:style>
    <style:style style:name="Таблица2.B8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33" style:family="table-row">
      <style:table-row-properties style:min-row-height="1.369cm" fo:keep-together="auto"/>
    </style:style>
    <style:style style:name="Таблица2.D52" style:family="table-cell">
      <style:table-cell-properties fo:padding-left="0.118cm" fo:padding-right="0.109cm" fo:padding-top="0.18cm" fo:padding-bottom="0.18cm" fo:border-left="0.5pt solid #000000" fo:border-right="none" fo:border-top="none" fo:border-bottom="0.5pt solid #000000"/>
    </style:style>
    <style:style style:name="Таблица3" style:family="table">
      <style:table-properties style:width="26.106cm" fo:margin-left="-0.118cm" fo:margin-top="0cm" fo:margin-bottom="0cm" table:align="left" style:writing-mode="lr-tb"/>
    </style:style>
    <style:style style:name="Таблица3.A" style:family="table-column">
      <style:table-column-properties style:column-width="0.706cm"/>
    </style:style>
    <style:style style:name="Таблица3.B" style:family="table-column">
      <style:table-column-properties style:column-width="6.285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3.792cm"/>
    </style:style>
    <style:style style:name="Таблица3.F" style:family="table-column">
      <style:table-column-properties style:column-width="3.219cm"/>
    </style:style>
    <style:style style:name="Таблица3.G" style:family="table-column">
      <style:table-column-properties style:column-width="3.284cm"/>
    </style:style>
    <style:style style:name="Таблица3.H" style:family="table-column">
      <style:table-column-properties style:column-width="2.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18cm" fo:padding-right="0.109cm" fo:padding-top="0.18cm" fo:padding-bottom="0.18cm" fo:border="0.5pt solid #000000"/>
    </style:style>
    <style:style style:name="Таблица3.F2" style:family="table-cell">
      <style:table-cell-properties fo:padding-left="0.118cm" fo:padding-right="0.109cm" fo:padding-top="0.18cm" fo:padding-bottom="0.18cm" fo:border-left="0.5pt solid #000000" fo:border-right="none" fo:border-top="none" fo:border-bottom="0.5pt solid #000000"/>
    </style:style>
    <style:style style:name="Таблица3.H2" style:family="table-cell">
      <style:table-cell-properties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26" style:family="table-row">
      <style:table-row-properties style:min-row-height="1.88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a7236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language="ru" fo:country="RU" officeooo:paragraph-rsid="008a7236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fo:language="ru" fo:country="RU" officeooo:paragraph-rsid="0092877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2" style:font-size-complex="13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8a7236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language="ru" fo:country="RU" fo:font-weight="bold" officeooo:paragraph-rsid="008a7236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a7236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8a7236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8a7236" style:font-size-asian="12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paragraph-rsid="008a7236" style:font-name-asian="Arial" style:font-size-asian="12pt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a7236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officeooo:paragraph-rsid="008a723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font-size="13pt" fo:language="ru" fo:country="RU" officeooo:paragraph-rsid="008a7236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font-size="13pt" fo:language="ru" fo:country="RU" officeooo:paragraph-rsid="008a7236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fo:language="ru" fo:country="RU" officeooo:paragraph-rsid="008a7236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fo:language="ru" fo:country="RU" officeooo:paragraph-rsid="008a7236" style:font-name-asian="Arial Unicode MS" style:font-size-asian="13pt" style:font-name-complex="Arial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3pt" officeooo:paragraph-rsid="008a7236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3pt" officeooo:paragraph-rsid="008a7236" style:font-size-asian="13pt" style:font-size-complex="13pt"/>
    </style:style>
    <style:style style:name="P23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paragraph-rsid="008a7236" style:font-name-asian="Arial" style:font-size-asian="11.3500003814697pt" style:font-name-complex="Arial" style:font-size-complex="13pt"/>
    </style:style>
    <style:style style:name="P24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text-position="0% 100%" style:font-name="Arial" fo:font-size="13pt" fo:language="ru" fo:country="RU" officeooo:paragraph-rsid="008a7236" style:font-name-asian="Arial" style:font-size-asian="13pt" style:font-name-complex="Arial" style:font-size-complex="13pt"/>
    </style:style>
    <style:style style:name="P25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use-window-font-color="true" style:text-position="0% 100%" fo:font-size="13pt" fo:language="ru" fo:country="RU" officeooo:paragraph-rsid="008a7236" style:font-name-asian="Arial2" style:font-size-asian="13pt" style:font-name-complex="Arial2" style:font-size-complex="13pt"/>
    </style:style>
    <style:style style:name="P26" style:family="paragraph" style:parent-style-name="Table_20_Contents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use-window-font-color="true" style:font-name="Arial" fo:font-size="9pt" fo:language="ru" fo:country="RU" fo:font-weight="normal" officeooo:paragraph-rsid="008a7236" style:font-size-asian="9pt" style:font-weight-asian="normal" style:font-size-complex="9pt" style:font-weight-complex="normal"/>
    </style:style>
    <style:style style:name="P27" style:family="paragraph" style:parent-style-name="Standard">
      <style:text-properties fo:text-transform="uppercase" fo:font-size="16pt" fo:letter-spacing="0.053cm" fo:language="ru" fo:country="RU" fo:font-weight="bold" officeooo:paragraph-rsid="008a7236" style:font-size-asian="16pt" style:font-weight-asian="bold" style:font-name-complex="Arial" style:font-size-complex="18pt"/>
    </style:style>
    <style:style style:name="P28" style:family="paragraph" style:parent-style-name="Standard">
      <style:paragraph-properties fo:line-height="100%"/>
      <style:text-properties fo:language="ru" fo:country="RU" officeooo:paragraph-rsid="008a7236"/>
    </style:style>
    <style:style style:name="P29" style:family="paragraph" style:parent-style-name="Standard">
      <style:text-properties fo:language="ru" fo:country="RU" officeooo:paragraph-rsid="008a7236"/>
    </style:style>
    <style:style style:name="P30" style:family="paragraph" style:parent-style-name="Standard">
      <style:text-properties fo:color="#000000" fo:font-size="13pt" fo:language="ru" fo:country="RU" officeooo:paragraph-rsid="008a7236" style:font-size-asian="13pt" style:font-size-complex="13pt"/>
    </style:style>
    <style:style style:name="P31" style:family="paragraph" style:parent-style-name="Standard">
      <style:paragraph-properties fo:line-height="100%"/>
      <style:text-properties fo:color="#000000" fo:font-size="13pt" officeooo:paragraph-rsid="008a7236" style:font-size-asian="13pt" style:font-size-complex="13pt"/>
    </style:style>
    <style:style style:name="P32" style:family="paragraph" style:parent-style-name="Standard">
      <style:text-properties fo:color="#000000" style:font-name="Arial" fo:font-size="13pt" fo:language="ru" fo:country="RU" officeooo:paragraph-rsid="008a7236" style:font-size-asian="13pt" style:font-size-complex="13pt"/>
    </style:style>
    <style:style style:name="P33" style:family="paragraph" style:parent-style-name="Standard">
      <style:paragraph-properties fo:line-height="115%"/>
      <style:text-properties fo:color="#000000" style:font-name="Arial" fo:font-size="13pt" fo:language="ru" fo:country="RU" officeooo:paragraph-rsid="008a7236" style:font-size-asian="13pt" style:font-size-complex="13pt"/>
    </style:style>
    <style:style style:name="P34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35" style:family="paragraph" style:parent-style-name="Standard">
      <style:paragraph-properties fo:line-height="100%"/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36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37" style:family="paragraph" style:parent-style-name="Standard">
      <style:paragraph-properties fo:line-height="100%"/>
      <style:text-properties fo:color="#000000" style:font-name="Arial" fo:font-size="13pt" fo:language="ru" fo:country="RU" officeooo:paragraph-rsid="00b78081" style:font-size-asian="13pt" style:language-asian="ru" style:country-asian="RU" style:font-size-complex="13pt" style:language-complex="ar" style:country-complex="SA"/>
    </style:style>
    <style:style style:name="P38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color="#000000" style:font-name="Arial" officeooo:paragraph-rsid="008e08d8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officeooo:paragraph-rsid="008a7236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0.838cm"/>
        </style:tab-stops>
      </style:paragraph-properties>
      <style:text-properties style:use-window-font-color="true" style:font-name="Arial" fo:font-size="9pt" fo:font-weight="normal" officeooo:paragraph-rsid="008a7236" fo:background-color="transparent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Arial" fo:font-size="9pt" fo:font-weight="normal" officeooo:paragraph-rsid="008a7236" fo:background-color="transparent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weight="normal" officeooo:rsid="0075df45" officeooo:paragraph-rsid="008a7236" fo:background-color="#fff200" style:font-weight-asian="normal" style:font-weight-complex="normal"/>
    </style:style>
    <style:style style:name="P43" style:family="paragraph" style:parent-style-name="Standard">
      <style:paragraph-properties fo:line-height="100%"/>
      <style:text-properties style:font-name="Arial" fo:language="ru" fo:country="RU" officeooo:paragraph-rsid="008a7236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officeooo:paragraph-rsid="008a7236" style:font-size-asian="9pt" style:font-size-complex="9pt"/>
    </style:style>
    <style:style style:name="P45" style:family="paragraph" style:parent-style-name="Standard">
      <style:paragraph-properties fo:text-align="start" style:justify-single-word="false"/>
      <style:text-properties fo:font-size="9pt" officeooo:paragraph-rsid="008a7236" style:font-size-asian="9pt" style:font-size-complex="9pt"/>
    </style:style>
    <style:style style:name="P46" style:family="paragraph" style:parent-style-name="Standard">
      <style:text-properties officeooo:paragraph-rsid="008a7236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fo:font-size="13pt" fo:language="ru" fo:country="RU" officeooo:paragraph-rsid="008a7236" style:font-size-asian="13pt" style:font-size-complex="13pt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style:use-window-font-color="true" style:font-name="Arial" fo:font-size="13pt" fo:font-weight="normal" officeooo:paragraph-rsid="008e08d8" style:font-size-asian="13pt" style:font-weight-asian="normal" style:font-size-complex="13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color="#000000" style:font-name="Arial" fo:font-size="13pt" fo:language="ru" fo:country="RU" fo:font-weight="normal" officeooo:paragraph-rsid="009659f7" style:font-size-asian="13pt" style:font-weight-asian="normal" style:font-name-complex="Arial" style:font-size-complex="13pt" style:font-weight-complex="normal"/>
    </style:style>
    <style:style style:name="P50" style:family="paragraph" style:parent-style-name="Standard">
      <style:paragraph-properties fo:margin-top="0cm" fo:margin-bottom="0.002cm" loext:contextual-spacing="false"/>
      <style:text-properties style:use-window-font-color="true" style:font-name="Arial" fo:font-size="13pt" officeooo:paragraph-rsid="008a7236" style:font-size-asian="13pt" style:font-size-complex="13pt"/>
    </style:style>
    <style:style style:name="P51" style:family="paragraph" style:parent-style-name="ConsPlusNormal">
      <style:paragraph-properties fo:text-align="end" style:justify-single-word="false"/>
      <style:text-properties fo:color="#000000" style:text-position="0% 100%" fo:font-size="13pt" fo:language="ru" fo:country="RU" officeooo:paragraph-rsid="008a7236" style:font-name-asian="Arial2" style:font-size-asian="13pt" style:font-name-complex="Arial2" style:font-size-complex="13pt"/>
    </style:style>
    <style:style style:name="P52" style:family="paragraph" style:parent-style-name="ConsPlusNormal">
      <style:text-properties fo:color="#000000" style:font-name="Arial1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ConsPlusNormal">
      <style:paragraph-properties fo:text-align="justify" style:justify-single-word="false"/>
      <style:text-properties officeooo:paragraph-rsid="008a7236"/>
    </style:style>
    <style:style style:name="P54" style:family="paragraph" style:parent-style-name="ConsPlusNormal">
      <style:paragraph-properties fo:text-align="center" style:justify-single-word="false"/>
      <style:text-properties officeooo:paragraph-rsid="008a7236"/>
    </style:style>
    <style:style style:name="P55" style:family="paragraph" style:parent-style-name="ConsPlusNormal">
      <style:paragraph-properties fo:text-align="justify" style:justify-single-word="false"/>
      <style:text-properties style:font-name="Arial1" fo:font-size="9pt" officeooo:paragraph-rsid="008a7236" style:font-size-asian="9pt" style:font-size-complex="9pt"/>
    </style:style>
    <style:style style:name="P56" style:family="paragraph" style:parent-style-name="ConsPlusNormal">
      <style:paragraph-properties fo:text-align="center" style:justify-single-word="false"/>
      <style:text-properties style:font-name="Arial1" fo:font-size="9pt" officeooo:paragraph-rsid="008a7236" style:font-size-asian="9pt" style:font-size-complex="9pt"/>
    </style:style>
    <style:style style:name="P57" style:family="paragraph" style:parent-style-name="ConsPlusNormal">
      <style:paragraph-properties fo:text-align="center" style:justify-single-word="false"/>
      <style:text-properties style:font-name="Arial1" fo:font-size="9pt" officeooo:rsid="006c6960" officeooo:paragraph-rsid="008a7236" style:font-size-asian="9pt" style:font-size-complex="9pt"/>
    </style:style>
    <style:style style:name="P58" style:family="paragraph" style:parent-style-name="ConsPlusNormal">
      <style:paragraph-properties fo:text-align="start" style:justify-single-word="false"/>
      <style:text-properties style:font-name="Arial1" fo:font-size="9pt" officeooo:paragraph-rsid="008a7236" style:font-size-asian="9pt" style:font-size-complex="9pt"/>
    </style:style>
    <style:style style:name="P59" style:family="paragraph" style:parent-style-name="ConsPlusNormal">
      <style:paragraph-properties fo:text-align="start" style:justify-single-word="false"/>
      <style:text-properties style:font-name="Arial1" fo:font-size="9pt" officeooo:paragraph-rsid="00b5bf21" style:font-size-asian="9pt" style:font-size-complex="9pt"/>
    </style:style>
    <style:style style:name="P60" style:family="paragraph" style:parent-style-name="ConsPlusNormal">
      <style:paragraph-properties fo:text-align="center" style:justify-single-word="false"/>
      <style:text-properties style:font-name="Arial1" fo:font-size="9pt" officeooo:rsid="00832e8f" officeooo:paragraph-rsid="008a7236" style:font-size-asian="9pt" style:font-size-complex="9pt"/>
    </style:style>
    <style:style style:name="P61" style:family="paragraph" style:parent-style-name="ConsPlusNormal">
      <style:text-properties style:font-name="Arial1" fo:font-size="9pt" officeooo:paragraph-rsid="008a7236" style:font-size-asian="9pt" style:font-size-complex="9pt"/>
    </style:style>
    <style:style style:name="P62" style:family="paragraph" style:parent-style-name="ConsPlusNormal">
      <style:paragraph-properties fo:text-align="center" style:justify-single-word="false"/>
      <style:text-properties style:font-name="Arial1" fo:font-size="9pt" officeooo:rsid="00a49472" officeooo:paragraph-rsid="00a49472" style:font-size-asian="9pt" style:font-size-complex="9pt"/>
    </style:style>
    <style:style style:name="P63" style:family="paragraph" style:parent-style-name="ConsPlusNormal">
      <style:paragraph-properties fo:text-align="center" style:justify-single-word="false"/>
      <style:text-properties style:font-name="Arial1" fo:font-size="9pt" officeooo:rsid="00aa8189" officeooo:paragraph-rsid="00aa8189" style:font-size-asian="9pt" style:font-size-complex="9pt"/>
    </style:style>
    <style:style style:name="P64" style:family="paragraph" style:parent-style-name="ConsPlusNormal">
      <style:paragraph-properties fo:text-align="justify" style:justify-single-word="false"/>
      <style:text-properties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65" style:family="paragraph" style:parent-style-name="ConsPlusNormal">
      <style:paragraph-properties fo:text-align="start" style:justify-single-word="false"/>
      <style:text-properties style:font-name="Arial1" fo:font-size="9pt" fo:font-weight="normal" officeooo:rsid="0085b4f7" officeooo:paragraph-rsid="008a7236" fo:background-color="transparent" style:font-size-asian="9pt" style:font-weight-asian="normal" style:font-size-complex="9pt" style:font-weight-complex="normal"/>
    </style:style>
    <style:style style:name="P66" style:family="paragraph" style:parent-style-name="ConsPlusNormal">
      <style:text-properties fo:color="#ed1c24" style:text-line-through-style="none" style:text-line-through-type="none" style:font-name="Arial1" fo:font-size="9pt" fo:font-weight="bold" officeooo:paragraph-rsid="008a7236" style:font-size-asian="9pt" style:font-weight-asian="bold" style:font-size-complex="9pt" style:font-weight-complex="bold"/>
    </style:style>
    <style:style style:name="P67" style:family="paragraph" style:parent-style-name="ConsPlusNormal">
      <style:paragraph-properties fo:text-align="center" style:justify-single-word="false"/>
      <style:text-properties style:use-window-font-color="true" fo:font-weight="normal" officeooo:paragraph-rsid="008a7236" style:font-weight-asian="normal" style:font-weight-complex="normal"/>
    </style:style>
    <style:style style:name="P68" style:family="paragraph" style:parent-style-name="ConsPlusNormal">
      <style:paragraph-properties fo:text-align="end" style:justify-single-word="false"/>
      <style:text-properties style:use-window-font-color="true" fo:font-weight="normal" officeooo:paragraph-rsid="008a7236" style:font-weight-asian="normal" style:font-weight-complex="normal"/>
    </style:style>
    <style:style style:name="P69" style:family="paragraph" style:parent-style-name="ConsPlusNormal">
      <style:text-properties style:use-window-font-color="true" fo:font-weight="normal" officeooo:paragraph-rsid="008a7236" style:font-weight-asian="normal" style:font-weight-complex="normal"/>
    </style:style>
    <style:style style:name="P70" style:family="paragraph" style:parent-style-name="ConsPlusNormal">
      <style:paragraph-properties fo:text-align="end" style:justify-single-word="false"/>
      <style:text-properties style:use-window-font-color="true" style:font-name="Arial" fo:font-weight="normal" officeooo:paragraph-rsid="008a7236" style:font-weight-asian="normal" style:font-weight-complex="normal"/>
    </style:style>
    <style:style style:name="P71" style:family="paragraph" style:parent-style-name="ConsPlusNormal">
      <style:paragraph-properties fo:text-align="justify" style:justify-single-word="false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72" style:family="paragraph" style:parent-style-name="ConsPlusNormal">
      <style:paragraph-properties fo:text-align="justify" style:justify-single-word="false"/>
      <style:text-properties style:use-window-font-color="true" style:font-name="Arial" fo:font-size="13pt" fo:font-weight="normal" officeooo:paragraph-rsid="00980860" style:font-size-asian="13pt" style:font-weight-asian="normal" style:font-size-complex="13pt" style:font-weight-complex="normal"/>
    </style:style>
    <style:style style:name="P73" style:family="paragraph" style:parent-style-name="ConsPlusNormal">
      <style:paragraph-properties fo:text-align="justify" style:justify-single-word="false"/>
      <style:text-properties style:use-window-font-color="true" style:font-name="Arial" fo:font-size="13pt" fo:font-weight="normal" officeooo:paragraph-rsid="00a252bb" style:font-size-asian="13pt" style:font-weight-asian="normal" style:font-size-complex="13pt" style:font-weight-complex="normal"/>
    </style:style>
    <style:style style:name="P74" style:family="paragraph" style:parent-style-name="ConsPlusNormal">
      <style:paragraph-properties fo:text-align="justify" style:justify-single-word="false"/>
      <style:text-properties style:use-window-font-color="true" style:font-name="Arial" fo:font-size="13pt" fo:font-weight="normal" officeooo:rsid="00980860" officeooo:paragraph-rsid="00993162" style:font-size-asian="13pt" style:font-weight-asian="normal" style:font-size-complex="13pt" style:font-weight-complex="normal"/>
    </style:style>
    <style:style style:name="P75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76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paragraph-rsid="009a5222" style:font-size-asian="13pt" style:font-size-complex="13pt"/>
    </style:style>
    <style:style style:name="P77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paragraph-rsid="009d248c" style:font-size-asian="13pt" style:font-size-complex="13pt"/>
    </style:style>
    <style:style style:name="P78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paragraph-rsid="00a40c99" style:font-size-asian="13pt" style:font-size-complex="13pt"/>
    </style:style>
    <style:style style:name="P79" style:family="paragraph" style:parent-style-name="ConsPlusNormal">
      <style:paragraph-properties fo:text-align="justify" style:justify-single-word="false"/>
      <style:text-properties style:use-window-font-color="true" style:font-name="Arial" fo:font-size="13pt" officeooo:rsid="0079dcf4" officeooo:paragraph-rsid="008a7236" style:font-size-asian="13pt" style:font-size-complex="13pt"/>
    </style:style>
    <style:style style:name="P80" style:family="paragraph" style:parent-style-name="ConsPlusNormal">
      <style:text-properties style:use-window-font-color="true" style:font-name="Arial" fo:font-size="13pt" officeooo:paragraph-rsid="008a7236" style:font-size-asian="13pt" style:font-size-complex="13pt"/>
    </style:style>
    <style:style style:name="P81" style:family="paragraph" style:parent-style-name="ConsPlusNormal">
      <style:paragraph-properties fo:text-align="center" style:justify-single-word="false"/>
      <style:text-properties style:use-window-font-color="true" style:font-name="Arial" fo:font-size="9pt" fo:font-weight="normal" officeooo:paragraph-rsid="008a7236" style:font-size-asian="9pt" style:font-weight-asian="normal" style:font-size-complex="9pt" style:font-weight-complex="normal"/>
    </style:style>
    <style:style style:name="P82" style:family="paragraph" style:parent-style-name="ConsPlusNormal">
      <style:paragraph-properties fo:text-align="center" style:justify-single-word="false"/>
      <style:text-properties style:use-window-font-color="true" style:font-name="Arial1" fo:font-size="9pt" officeooo:paragraph-rsid="008a7236" style:font-size-asian="9pt" style:font-size-complex="9pt"/>
    </style:style>
    <style:style style:name="P83" style:family="paragraph" style:parent-style-name="ConsPlusNormal">
      <style:text-properties style:use-window-font-color="true" style:font-name="Arial1" fo:font-size="9pt" officeooo:paragraph-rsid="008a7236" style:font-size-asian="9pt" style:font-size-complex="9pt"/>
    </style:style>
    <style:style style:name="P84" style:family="paragraph" style:parent-style-name="ConsPlusNormal">
      <style:paragraph-properties fo:text-align="center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5" style:family="paragraph" style:parent-style-name="ConsPlusNormal">
      <style:paragraph-properties fo:text-align="end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6" style:family="paragraph" style:parent-style-name="ConsPlusNormal">
      <style:paragraph-properties fo:text-align="start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7" style:family="paragraph" style:parent-style-name="ConsPlusNormal"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88" style:family="paragraph" style:parent-style-name="ConsPlusNormal">
      <style:paragraph-properties fo:text-align="center" style:justify-single-word="false"/>
      <style:text-properties style:use-window-font-color="true" style:font-name="Arial1" fo:font-size="9pt" fo:font-weight="normal" officeooo:rsid="00abd9c2" officeooo:paragraph-rsid="00abd9c2" style:font-size-asian="9pt" style:font-weight-asian="normal" style:font-size-complex="9pt" style:font-weight-complex="normal"/>
    </style:style>
    <style:style style:name="P89" style:family="paragraph" style:parent-style-name="ConsPlusNormal">
      <style:paragraph-properties fo:text-align="center" style:justify-single-word="false"/>
      <style:text-properties style:use-window-font-color="true" style:font-name="Arial1" fo:font-size="9pt" fo:font-weight="normal" officeooo:rsid="00ad81d7" officeooo:paragraph-rsid="00ad81d7" style:font-size-asian="9pt" style:font-weight-asian="normal" style:font-size-complex="9pt" style:font-weight-complex="normal"/>
    </style:style>
    <style:style style:name="P90" style:family="paragraph" style:parent-style-name="ConsPlusNormal">
      <style:paragraph-properties fo:text-align="center" style:justify-single-word="false"/>
      <style:text-properties style:use-window-font-color="true" style:font-name="Arial1" fo:font-size="9pt" fo:font-weight="normal" officeooo:rsid="00aec8a4" officeooo:paragraph-rsid="00aec8a4" style:font-size-asian="9pt" style:font-weight-asian="normal" style:font-size-complex="9pt" style:font-weight-complex="normal"/>
    </style:style>
    <style:style style:name="P91" style:family="paragraph" style:parent-style-name="ConsPlusNormal">
      <style:paragraph-properties fo:text-align="center" style:justify-single-word="false"/>
      <style:text-properties style:use-window-font-color="true" style:font-name="Arial1" fo:font-size="9pt" fo:font-weight="normal" officeooo:rsid="00b2dc81" officeooo:paragraph-rsid="00b2dc81" style:font-size-asian="9pt" style:font-weight-asian="normal" style:font-size-complex="9pt" style:font-weight-complex="normal"/>
    </style:style>
    <style:style style:name="P92" style:family="paragraph" style:parent-style-name="ConsPlusNormal">
      <style:paragraph-properties fo:text-align="start" style:justify-single-word="false"/>
      <style:text-properties style:use-window-font-color="true" style:font-name="Arial1" fo:font-size="9pt" fo:font-weight="normal" officeooo:rsid="00b5ea94" officeooo:paragraph-rsid="00b5ea94" style:font-size-asian="9pt" style:font-weight-asian="normal" style:font-size-complex="9pt" style:font-weight-complex="normal"/>
    </style:style>
    <style:style style:name="P93" style:family="paragraph" style:parent-style-name="ConsPlusNormal">
      <style:paragraph-properties fo:text-align="end" style:justify-single-word="false"/>
      <style:text-properties style:use-window-font-color="true" style:font-name="Arial1" fo:font-size="12pt" officeooo:paragraph-rsid="008a7236" style:font-size-asian="12pt" style:font-size-complex="12pt"/>
    </style:style>
    <style:style style:name="P94" style:family="paragraph" style:parent-style-name="ConsPlusNormal">
      <style:paragraph-properties fo:text-align="center" style:justify-single-word="false"/>
      <style:text-properties style:use-window-font-color="true" style:text-line-through-style="solid" style:text-line-through-type="singl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95" style:family="paragraph" style:parent-style-name="ConsPlusNormal">
      <style:paragraph-properties fo:text-align="justify" style:justify-single-word="false"/>
      <style:text-properties style:use-window-font-color="true" style:text-line-through-style="solid" style:text-line-through-type="singl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96" style:family="paragraph" style:parent-style-name="ConsPlusNormal">
      <style:text-properties style:use-window-font-color="true" style:text-line-through-style="solid" style:text-line-through-type="singl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97" style:family="paragraph" style:parent-style-name="ConsPlusNormal">
      <style:text-properties style:use-window-font-color="true" style:text-line-through-style="solid" style:text-line-through-type="singl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98" style:family="paragraph" style:parent-style-name="ConsPlusNormal">
      <style:paragraph-properties fo:text-align="end" style:justify-single-word="false"/>
      <style:text-properties style:use-window-font-color="true" fo:font-size="12pt" fo:font-weight="normal" officeooo:paragraph-rsid="008a7236" style:font-size-asian="12pt" style:font-weight-asian="normal" style:font-size-complex="12pt" style:font-weight-complex="normal"/>
    </style:style>
    <style:style style:name="P99" style:family="paragraph" style:parent-style-name="ConsPlusNormal">
      <style:text-properties style:use-window-font-color="true" style:text-line-through-style="none" style:text-line-through-type="non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100" style:family="paragraph" style:parent-style-name="ConsPlusNormal">
      <style:text-properties style:use-window-font-color="true" style:text-line-through-style="none" style:text-line-through-type="none" style:font-name="Arial" fo:font-size="13pt" fo:font-weight="normal" officeooo:rsid="00993162" officeooo:paragraph-rsid="00993162" style:font-size-asian="13pt" style:font-weight-asian="normal" style:font-size-complex="13pt" style:font-weight-complex="normal"/>
    </style:style>
    <style:style style:name="P101" style:family="paragraph" style:parent-style-name="ConsPlusNormal">
      <style:paragraph-properties fo:text-align="justify" style:justify-single-word="false"/>
      <style:text-properties style:use-window-font-color="true" style:text-line-through-style="none" style:text-line-through-type="none" style:font-name="Arial" fo:font-size="13pt" fo:font-style="normal" fo:font-weight="normal" officeooo:paragraph-rsid="008a7236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ConsPlusNormal">
      <style:paragraph-properties fo:text-align="justify" style:justify-single-word="false"/>
      <style:text-properties style:use-window-font-color="true" style:text-line-through-style="none" style:text-line-through-type="none" style:font-name="Arial" fo:font-size="13pt" fo:font-style="normal" fo:font-weight="normal" officeooo:paragraph-rsid="00a40c99" style:font-size-asian="13pt" style:font-style-asian="normal" style:font-weight-asian="normal" style:font-size-complex="13pt" style:font-style-complex="normal" style:font-weight-complex="normal"/>
    </style:style>
    <style:style style:name="P103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104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a77ca6" officeooo:paragraph-rsid="00a77ca6" style:font-size-asian="9pt" style:font-weight-asian="normal" style:font-size-complex="9pt" style:font-weight-complex="normal"/>
    </style:style>
    <style:style style:name="P105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a88640" officeooo:paragraph-rsid="00a88640" style:font-size-asian="9pt" style:font-weight-asian="normal" style:font-size-complex="9pt" style:font-weight-complex="normal"/>
    </style:style>
    <style:style style:name="P106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abd9c2" officeooo:paragraph-rsid="00abd9c2" style:font-size-asian="9pt" style:font-weight-asian="normal" style:font-size-complex="9pt" style:font-weight-complex="normal"/>
    </style:style>
    <style:style style:name="P107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aec8a4" officeooo:paragraph-rsid="00aec8a4" style:font-size-asian="9pt" style:font-weight-asian="normal" style:font-size-complex="9pt" style:font-weight-complex="normal"/>
    </style:style>
    <style:style style:name="P108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b02a96" officeooo:paragraph-rsid="00b02a96" style:font-size-asian="9pt" style:font-weight-asian="normal" style:font-size-complex="9pt" style:font-weight-complex="normal"/>
    </style:style>
    <style:style style:name="P109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b1341a" officeooo:paragraph-rsid="00b1341a" style:font-size-asian="9pt" style:font-weight-asian="normal" style:font-size-complex="9pt" style:font-weight-complex="normal"/>
    </style:style>
    <style:style style:name="P110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b185ba" officeooo:paragraph-rsid="00b185ba" style:font-size-asian="9pt" style:font-weight-asian="normal" style:font-size-complex="9pt" style:font-weight-complex="normal"/>
    </style:style>
    <style:style style:name="P111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b2dc81" officeooo:paragraph-rsid="00b2dc81" style:font-size-asian="9pt" style:font-weight-asian="normal" style:font-size-complex="9pt" style:font-weight-complex="normal"/>
    </style:style>
    <style:style style:name="P112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b3f662" officeooo:paragraph-rsid="00b3f662" style:font-size-asian="9pt" style:font-weight-asian="normal" style:font-size-complex="9pt" style:font-weight-complex="normal"/>
    </style:style>
    <style:style style:name="P113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b3f662" officeooo:paragraph-rsid="008a7236" style:font-size-asian="9pt" style:font-weight-asian="normal" style:font-size-complex="9pt" style:font-weight-complex="normal"/>
    </style:style>
    <style:style style:name="P114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fo:font-weight="normal" officeooo:rsid="00a49472" officeooo:paragraph-rsid="008a7236" style:font-size-asian="9pt" style:font-weight-asian="normal" style:font-size-complex="9pt" style:font-weight-complex="normal"/>
    </style:style>
    <style:style style:name="P115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style:text-underline-style="none" fo:font-weight="normal" officeooo:paragraph-rsid="008a7236" style:font-size-asian="9pt" style:font-weight-asian="normal" style:font-size-complex="9pt" style:font-weight-complex="normal"/>
    </style:style>
    <style:style style:name="P116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style:text-underline-style="none" fo:font-weight="normal" officeooo:rsid="00a77ca6" officeooo:paragraph-rsid="00a77ca6" style:font-size-asian="9pt" style:font-weight-asian="normal" style:font-size-complex="9pt" style:font-weight-complex="normal"/>
    </style:style>
    <style:style style:name="P117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1" fo:font-size="9pt" style:text-underline-style="none" fo:font-weight="normal" officeooo:rsid="00b3f662" officeooo:paragraph-rsid="00b3f662" style:font-size-asian="9pt" style:font-weight-asian="normal" style:font-size-complex="9pt" style:font-weight-complex="normal"/>
    </style:style>
    <style:style style:name="P118" style:family="paragraph" style:parent-style-name="ConsPlusNormal">
      <style:paragraph-properties fo:text-align="center" style:justify-single-word="false"/>
      <style:text-properties style:text-line-through-style="solid" style:text-line-through-type="single" style:font-name="Arial1" fo:font-size="9pt" officeooo:paragraph-rsid="008a7236" style:font-size-asian="9pt" style:font-size-complex="9pt"/>
    </style:style>
    <style:style style:name="P119" style:family="paragraph" style:parent-style-name="ConsPlusNormal">
      <style:text-properties style:text-line-through-style="solid" style:text-line-through-type="single" style:font-name="Arial1" fo:font-size="9pt" officeooo:paragraph-rsid="008a7236" style:font-size-asian="9pt" style:font-size-complex="9pt"/>
    </style:style>
    <style:style style:name="P120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1" fo:font-size="9pt" officeooo:paragraph-rsid="008a7236" style:font-size-asian="9pt" style:font-size-complex="9pt"/>
    </style:style>
    <style:style style:name="P121" style:family="paragraph" style:parent-style-name="ConsPlusNormal">
      <style:text-properties style:text-line-through-style="none" style:text-line-through-type="none" style:font-name="Arial1" fo:font-size="9pt" officeooo:paragraph-rsid="008a7236" style:font-size-asian="9pt" style:font-size-complex="9pt"/>
    </style:style>
    <style:style style:name="P122" style:family="paragraph" style:parent-style-name="ConsPlusNormal">
      <style:paragraph-properties fo:text-align="center" style:justify-single-word="false"/>
      <style:text-properties style:text-line-through-style="none" style:text-line-through-type="non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123" style:family="paragraph" style:parent-style-name="ConsPlusNormal">
      <style:text-properties style:text-line-through-style="none" style:text-line-through-type="none" style:font-name="Calibri" fo:font-size="9pt" officeooo:paragraph-rsid="008a7236" style:font-size-asian="9pt" style:font-size-complex="9pt"/>
    </style:style>
    <style:style style:name="P124" style:family="paragraph" style:parent-style-name="ConsPlusNormal">
      <style:text-properties style:font-name="Calibri" fo:font-size="9pt" officeooo:paragraph-rsid="008a7236" style:font-size-asian="9pt" style:font-size-complex="9pt"/>
    </style:style>
    <style:style style:name="P125" style:family="paragraph" style:parent-style-name="ConsPlusNormal">
      <style:paragraph-properties fo:text-align="start" style:justify-single-word="false"/>
      <style:text-properties officeooo:paragraph-rsid="008a7236"/>
    </style:style>
    <style:style style:name="P126" style:family="paragraph" style:parent-style-name="ConsPlusNormal">
      <style:paragraph-properties fo:text-align="end" style:justify-single-word="false"/>
      <style:text-properties style:font-name="Arial" fo:font-size="12pt" officeooo:paragraph-rsid="008a7236" style:font-size-asian="12pt" style:font-size-complex="12pt"/>
    </style:style>
    <style:style style:name="P127" style:family="paragraph" style:parent-style-name="ConsPlusNormal">
      <style:paragraph-properties fo:text-align="end" style:justify-single-word="false"/>
      <style:text-properties style:font-name="Arial" fo:font-size="12pt" officeooo:paragraph-rsid="0092877d" style:font-size-asian="12pt" style:font-size-complex="12pt"/>
    </style:style>
    <style:style style:name="P128" style:family="paragraph" style:parent-style-name="ConsPlusNormal">
      <style:paragraph-properties fo:text-align="justify" style:justify-single-word="false"/>
      <style:text-properties style:font-name="Arial" fo:font-size="13pt" officeooo:paragraph-rsid="00980860" style:font-size-asian="13pt" style:font-size-complex="13pt"/>
    </style:style>
    <style:style style:name="P129" style:family="paragraph" style:parent-style-name="ConsPlusNormal">
      <style:paragraph-properties fo:text-align="justify" style:justify-single-word="false"/>
      <style:text-properties style:font-name="Arial" fo:font-size="13pt" fo:font-weight="normal" officeooo:paragraph-rsid="00980860" style:font-size-asian="13pt" style:font-weight-asian="normal" style:font-size-complex="13pt" style:font-weight-complex="normal"/>
    </style:style>
    <style:style style:name="P130" style:family="paragraph" style:parent-style-name="ConsPlusNormal">
      <style:text-properties officeooo:paragraph-rsid="008a7236"/>
    </style:style>
    <style:style style:name="P131" style:family="paragraph" style:parent-style-name="ConsPlusNormal">
      <style:text-properties fo:font-size="11pt" fo:font-weight="normal" officeooo:rsid="00b5ea94" officeooo:paragraph-rsid="00b5ea94" style:font-size-asian="11pt" style:font-weight-asian="normal" style:font-size-complex="11pt" style:font-weight-complex="normal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a7236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officeooo:paragraph-rsid="008a7236" style:font-size-asian="13pt" style:font-size-complex="13pt"/>
    </style:style>
    <style:style style:name="P134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officeooo:paragraph-rsid="008a7236"/>
    </style:style>
    <style:style style:name="P135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officeooo:paragraph-rsid="008a7236" style:font-size-asian="13pt" style:font-size-complex="13pt"/>
    </style:style>
    <style:style style:name="P136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137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fo:font-weight="normal" officeooo:paragraph-rsid="00a099b9" style:font-size-asian="13pt" style:font-weight-asian="normal" style:font-size-complex="13pt" style:font-weight-complex="normal"/>
    </style:style>
    <style:style style:name="P138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fo:font-weight="normal" officeooo:paragraph-rsid="00a40c99" style:font-size-asian="13pt" style:font-style-asian="normal" style:font-weight-asian="normal" style:font-size-complex="13pt" style:font-style-complex="normal" style:font-weight-complex="normal"/>
    </style:style>
    <style:style style:name="P139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  <style:text-properties style:font-name="Arial" fo:font-size="13pt" fo:font-weight="normal" officeooo:paragraph-rsid="009f0a5a" style:font-size-asian="13pt" style:font-weight-asian="normal" style:font-size-complex="13pt" style:font-weight-complex="normal"/>
    </style:style>
    <style:style style:name="P140" style:family="paragraph" style:parent-style-name="ConsPlusNormal">
      <style:paragraph-properties fo:margin-left="0cm" fo:margin-right="0cm" fo:margin-top="0.494cm" fo:margin-bottom="0.353cm" loext:contextual-spacing="false" fo:text-align="justify" style:justify-single-word="false" fo:text-indent="0.953cm" style:auto-text-indent="false"/>
      <style:text-properties style:use-window-font-color="true" style:font-name="Arial" fo:font-size="13pt" officeooo:paragraph-rsid="008a7236" style:font-size-asian="13pt" style:font-size-complex="13pt"/>
    </style:style>
    <style:style style:name="P141" style:family="paragraph" style:parent-style-name="ConsPlusTitle">
      <style:paragraph-properties fo:text-align="center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142" style:family="paragraph" style:parent-style-name="ConsPlusTitle">
      <style:paragraph-properties fo:text-align="center" style:justify-single-word="false"/>
      <style:text-properties style:use-window-font-color="true" style:font-name="Arial1" fo:font-size="13pt" officeooo:paragraph-rsid="008a7236" style:font-size-asian="13pt" style:font-size-complex="13pt"/>
    </style:style>
    <style:style style:name="P143" style:family="paragraph" style:parent-style-name="ConsPlusTitle">
      <style:paragraph-properties fo:text-align="center" style:justify-single-word="false"/>
      <style:text-properties style:use-window-font-color="true" style:text-line-through-style="none" style:text-line-through-type="none" style:font-name="Arial" fo:font-size="13pt" fo:language="ru" fo:country="RU" fo:font-weight="bold" officeooo:paragraph-rsid="008a7236" style:font-size-asian="13pt" style:font-weight-asian="bold" style:font-name-complex="Arial2" style:font-size-complex="13pt" style:font-weight-complex="bold"/>
    </style:style>
    <style:style style:name="P144" style:family="paragraph" style:parent-style-name="ConsPlusTitle">
      <style:paragraph-properties fo:text-align="center" style:justify-single-word="false"/>
      <style:text-properties style:font-name="Arial" fo:font-size="13pt" officeooo:paragraph-rsid="008a7236" style:font-size-asian="13pt" style:font-size-complex="13pt"/>
    </style:style>
    <style:style style:name="P145" style:family="paragraph" style:parent-style-name="ConsPlusTitle">
      <style:paragraph-properties fo:margin-left="0cm" fo:margin-right="-0.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fo:font-size="13pt" officeooo:paragraph-rsid="008a7236" style:font-size-asian="13pt" style:font-size-complex="13pt"/>
    </style:style>
    <style:style style:name="P146" style:family="paragraph" style:parent-style-name="ConsPlusNormal">
      <loext:graphic-properties draw:fill="none"/>
      <style:paragraph-properties fo:margin-left="0.801cm" fo:margin-right="0.7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147" style:family="paragraph" style:parent-style-name="Table_20_Contents">
      <loext:graphic-properties draw:fill="none"/>
      <style:paragraph-properties fo:margin-left="0.9cm" fo:margin-right="0cm" fo:margin-top="0cm" fo:margin-bottom="0.35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6.394cm"/>
        </style:tab-stops>
      </style:paragraph-properties>
      <style:text-properties style:use-window-font-color="true" style:text-line-through-style="none" style:text-line-through-type="none" style:font-name="Arial" fo:font-size="9pt" fo:language="ru" fo:country="RU" fo:font-weight="normal" officeooo:paragraph-rsid="008a7236" style:font-size-asian="9pt" style:font-weight-asian="normal" style:font-size-complex="9pt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language="ru" fo:country="RU" fo:font-weight="bold" officeooo:paragraph-rsid="008a7236" style:font-size-asian="13pt" style:font-weight-asian="bold" style:font-name-complex="Arial" style:font-size-complex="13pt" style:font-weight-complex="bold"/>
    </style:style>
    <style:style style:name="P149" style:family="paragraph" style:parent-style-name="Standard">
      <style:paragraph-properties fo:margin-left="0cm" fo:margin-right="0cm" fo:line-height="115%" fo:text-indent="1.27cm" style:auto-text-indent="false"/>
      <style:text-properties fo:color="#000000" style:font-name="Arial" fo:font-size="13pt" officeooo:paragraph-rsid="008a7236" style:font-size-asian="13pt" style:font-size-complex="13pt"/>
    </style:style>
    <style:style style:name="P150" style:family="paragraph" style:parent-style-name="Standard">
      <style:paragraph-properties fo:margin-left="0cm" fo:margin-right="0cm" fo:line-height="115%" fo:text-indent="1.27cm" style:auto-text-indent="false"/>
      <style:text-properties fo:color="#000000" style:font-name="Arial" fo:font-size="13pt" fo:language="ru" fo:country="RU" officeooo:paragraph-rsid="008a7236" style:font-size-asian="13pt" style:font-name-complex="Arial" style:font-size-complex="13pt"/>
    </style:style>
    <style:style style:name="P151" style:family="paragraph" style:parent-style-name="ConsPlusNormal" style:list-style-name="">
      <style:paragraph-properties fo:text-align="end" style:justify-single-word="false"/>
      <style:text-properties style:font-name="Arial" fo:font-size="12pt" officeooo:paragraph-rsid="008a7236" style:font-size-asian="12pt" style:font-size-complex="12pt"/>
    </style:style>
    <style:style style:name="P152" style:family="paragraph" style:parent-style-name="ConsPlusNormal" style:list-style-name="">
      <style:paragraph-properties fo:text-align="end" style:justify-single-word="false"/>
      <style:text-properties style:use-window-font-color="true" style:font-name="Arial" fo:font-weight="normal" officeooo:paragraph-rsid="008a7236" style:font-weight-asian="normal" style:font-weight-complex="normal"/>
    </style:style>
    <style:style style:name="P153" style:family="paragraph" style:parent-style-name="ConsPlusNormal" style:list-style-name="">
      <style:paragraph-properties fo:text-align="center" style:justify-single-word="false"/>
      <style:text-properties style:use-window-font-color="true" style:font-name="Arial1" fo:font-size="9pt" fo:font-weight="normal" officeooo:paragraph-rsid="008a7236" style:font-size-asian="9pt" style:font-weight-asian="normal" style:font-size-complex="9pt" style:font-weight-complex="normal"/>
    </style:style>
    <style:style style:name="P154" style:family="paragraph" style:parent-style-name="ConsPlusNormal" style:list-style-name="">
      <style:paragraph-properties fo:text-align="end" style:justify-single-word="false"/>
      <style:text-properties style:use-window-font-color="true" fo:font-size="12pt" officeooo:paragraph-rsid="008a7236" style:font-size-asian="12pt" style:font-size-complex="12pt"/>
    </style:style>
    <style:style style:name="P155" style:family="paragraph" style:parent-style-name="ConsPlusNormal" style:list-style-name="">
      <style:paragraph-properties fo:text-align="end" style:justify-single-word="false"/>
      <style:text-properties officeooo:paragraph-rsid="008a7236"/>
    </style:style>
    <style:style style:name="P156" style:family="paragraph" style:parent-style-name="ConsPlusNormal" style:list-style-name="">
      <style:paragraph-properties fo:text-align="center" style:justify-single-word="false"/>
      <style:text-properties style:font-name="Arial1" fo:font-size="9pt" officeooo:paragraph-rsid="008a7236" style:font-size-asian="9pt" style:font-size-complex="9pt"/>
    </style:style>
    <style:style style:name="P157" style:family="paragraph" style:parent-style-name="ConsPlusTitle" style:list-style-name="">
      <style:paragraph-properties fo:text-align="center" style:justify-single-word="false"/>
      <style:text-properties style:use-window-font-color="true" style:font-name="Arial" fo:font-size="13pt" officeooo:paragraph-rsid="008a7236" style:font-size-asian="13pt" style:font-size-complex="13pt"/>
    </style:style>
    <style:style style:name="P158" style:family="paragraph" style:parent-style-name="ConsPlusTitle" style:list-style-name="">
      <style:paragraph-properties fo:text-align="center" style:justify-single-word="false"/>
      <style:text-properties style:use-window-font-color="true" style:font-name="Arial" fo:font-size="13pt" fo:font-weight="normal" officeooo:paragraph-rsid="008a7236" style:font-size-asian="13pt" style:font-weight-asian="normal" style:font-size-complex="13pt" style:font-weight-complex="normal"/>
    </style:style>
    <style:style style:name="P15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a7236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 style:font-name-complex="Arial"/>
    </style:style>
    <style:style style:name="T2" style:family="text">
      <style:text-properties fo:language="ru" fo:country="RU" style:font-name-complex="Arial" style:font-weight-complex="bold"/>
    </style:style>
    <style:style style:name="T3" style:family="text">
      <style:text-properties fo:language="ru" fo:country="RU" style:font-name-asian="Arial Unicode MS" style:font-name-complex="Arial" style:font-weight-complex="bold"/>
    </style:style>
    <style:style style:name="T4" style:family="text">
      <style:text-properties fo:language="ru" fo:country="RU" style:language-asian="ru" style:country-asian="RU" style:font-name-complex="Arial" style:language-complex="ar" style:country-complex="SA"/>
    </style:style>
    <style:style style:name="T5" style:family="text">
      <style:text-properties fo:language="ru" fo:country="RU" style:font-name-complex="Arial2"/>
    </style:style>
    <style:style style:name="T6" style:family="text">
      <style:text-properties fo:language="ru" fo:country="RU" officeooo:rsid="00898f55" style:font-name-complex="Arial2"/>
    </style:style>
    <style:style style:name="T7" style:family="text">
      <style:text-properties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language="ru" fo:country="RU" fo:font-style="normal" fo:font-weight="normal" officeooo:rsid="00980860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10" style:family="text">
      <style:text-properties fo:font-size="13pt" fo:language="ru" fo:country="RU" officeooo:rsid="0055649f" style:font-size-asian="13pt" style:language-asian="ru" style:country-asian="RU" style:font-size-complex="13pt" style:language-complex="ar" style:country-complex="SA"/>
    </style:style>
    <style:style style:name="T11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fo:font-size="13pt" fo:language="ru" fo:country="RU" officeooo:rsid="003033f3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font-size="13pt" fo:language="ru" fo:country="RU" officeooo:rsid="00980860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9427d5" fo:background-color="#ffffff" loext:char-shading-value="0"/>
    </style:style>
    <style:style style:name="T17" style:family="text">
      <style:text-properties officeooo:rsid="0008420d"/>
    </style:style>
    <style:style style:name="T18" style:family="text">
      <style:text-properties officeooo:rsid="002cd803"/>
    </style:style>
    <style:style style:name="T19" style:family="text">
      <style:text-properties officeooo:rsid="002f79c3"/>
    </style:style>
    <style:style style:name="T20" style:family="text">
      <style:text-properties style:use-window-font-color="true" fo:font-weight="normal" style:font-weight-asian="normal" style:font-name-complex="Arial2" style:font-weight-complex="normal"/>
    </style:style>
    <style:style style:name="T21" style:family="text">
      <style:text-properties style:use-window-font-color="true" fo:font-weight="normal" style:font-name-asian="Times New Roman1" style:font-weight-asian="normal" style:font-name-complex="Arial2" style:language-complex="en" style:country-complex="US" style:font-weight-complex="normal"/>
    </style:style>
    <style:style style:name="T22" style:family="text">
      <style:text-properties style:use-window-font-color="true" style:font-name="Arial1" fo:font-size="9pt" style:font-size-asian="9pt" style:font-size-complex="9pt"/>
    </style:style>
    <style:style style:name="T23" style:family="text">
      <style:text-properties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use-window-font-color="true" style:text-line-through-style="solid" style:text-line-through-type="single" style:font-name="Arial" fo:font-size="13pt" style:font-size-asian="13pt" style:font-size-complex="13pt"/>
    </style:style>
    <style:style style:name="T25" style:family="text">
      <style:text-properties style:use-window-font-color="true" style:text-line-through-style="solid" style:text-line-through-type="single" fo:font-weight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/>
    </style:style>
    <style:style style:name="T27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28" style:family="text">
      <style:text-properties style:use-window-font-color="true" style:text-line-through-style="none" style:text-line-through-type="none" fo:font-weight="bold" officeooo:rsid="00a48d22" style:font-weight-asian="bold" style:font-weight-complex="bold"/>
    </style:style>
    <style:style style:name="T29" style:family="text">
      <style:text-properties style:use-window-font-color="true" style:text-line-through-style="none" style:text-line-through-type="none" style:font-name="Arial1" fo:font-size="9pt" style:font-size-asian="9pt" style:font-size-complex="9pt"/>
    </style:style>
    <style:style style:name="T30" style:family="text">
      <style:text-properties style:use-window-font-color="true" style:text-line-through-style="none" style:text-line-through-type="none" style:font-name="Arial1" fo:font-size="9pt" fo:font-weight="normal" style:font-size-asian="9pt" style:font-weight-asian="normal" style:font-size-complex="9pt" style:font-weight-complex="normal"/>
    </style:style>
    <style:style style:name="T31" style:family="text">
      <style:text-properties style:use-window-font-color="true" style:text-line-through-style="none" style:text-line-through-type="none" style:font-name="Arial" fo:font-size="13pt" style:font-size-asian="13pt" style:font-size-complex="13pt"/>
    </style:style>
    <style:style style:name="T32" style:family="text">
      <style:text-properties style:use-window-font-color="true" style:text-line-through-style="none" style:text-line-through-type="none" style:font-name="Arial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officeooo:rsid="00086de1"/>
    </style:style>
    <style:style style:name="T35" style:family="text">
      <style:text-properties style:use-window-font-color="true" style:font-name="Arial" fo:language="ru" fo:country="RU" officeooo:rsid="00300006" style:language-asian="ru" style:country-asian="RU" style:font-name-complex="Arial" style:language-complex="ar" style:country-complex="SA"/>
    </style:style>
    <style:style style:name="T36" style:family="text">
      <style:text-properties style:use-window-font-color="true" style:font-name="Arial" fo:language="ru" fo:country="RU" officeooo:rsid="009659f7" style:language-asian="ru" style:country-asian="RU" style:font-name-complex="Arial" style:language-complex="ar" style:country-complex="SA"/>
    </style:style>
    <style:style style:name="T37" style:family="text">
      <style:text-properties style:use-window-font-color="true" style:font-name="Arial" fo:font-size="13pt" style:font-size-asian="13pt" style:font-size-complex="13pt"/>
    </style:style>
    <style:style style:name="T38" style:family="text">
      <style:text-properties style:use-window-font-color="true" style:font-name="Arial" fo:font-size="13pt" officeooo:rsid="005e80a7" style:font-size-asian="13pt" style:font-size-complex="13pt"/>
    </style:style>
    <style:style style:name="T39" style:family="text">
      <style:text-properties style:use-window-font-color="true" style:font-name="Arial" fo:font-size="13pt" officeooo:rsid="00a42790" style:font-size-asian="13pt" style:font-size-complex="13pt"/>
    </style:style>
    <style:style style:name="T40" style:family="text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use-window-font-color="true" style:font-name="Arial" fo:font-size="13pt" fo:font-weight="normal" officeooo:rsid="00a42790" style:font-size-asian="13pt" style:font-weight-asian="normal" style:font-size-complex="13pt" style:font-weight-complex="normal"/>
    </style:style>
    <style:style style:name="T42" style:family="text">
      <style:text-properties style:use-window-font-color="true" style:font-name="Arial" fo:font-weight="normal" style:font-weight-asian="normal" style:font-weight-complex="normal"/>
    </style:style>
    <style:style style:name="T43" style:family="text">
      <style:text-properties style:use-window-font-color="true" style:font-name="Arial" fo:font-weight="normal" officeooo:rsid="006017ee" style:font-weight-asian="normal" style:font-weight-complex="normal"/>
    </style:style>
    <style:style style:name="T44" style:family="text">
      <style:text-properties officeooo:rsid="0053cadf"/>
    </style:style>
    <style:style style:name="T45" style:family="text">
      <style:text-properties officeooo:rsid="0055649f"/>
    </style:style>
    <style:style style:name="T46" style:family="text">
      <style:text-properties fo:color="#ed1c24" style:font-name="Arial1" fo:font-size="9pt" fo:font-weight="bold" style:font-size-asian="9pt" style:font-weight-asian="bold" style:font-size-complex="9pt" style:font-weight-complex="bold"/>
    </style:style>
    <style:style style:name="T47" style:family="text">
      <style:text-properties fo:color="#ed1c24" style:text-line-through-style="none" style:text-line-through-type="none" fo:font-weight="bold" style:font-weight-asian="bold" style:font-weight-complex="bold"/>
    </style:style>
    <style:style style:name="T48" style:family="text">
      <style:text-properties fo:color="#ed1c24" style:text-line-through-style="none" style:text-line-through-type="none" style:font-name="Arial1" fo:font-size="9pt" fo:font-weight="bold" style:font-size-asian="9pt" style:font-weight-asian="bold" style:font-size-complex="9pt" style:font-weight-complex="bold"/>
    </style:style>
    <style:style style:name="T49" style:family="text">
      <style:text-properties style:font-name="Arial1"/>
    </style:style>
    <style:style style:name="T50" style:family="text">
      <style:text-properties style:font-name="Arial1" fo:font-weight="bold" style:font-weight-asian="bold" style:font-weight-complex="bold"/>
    </style:style>
    <style:style style:name="T51" style:family="text">
      <style:text-properties style:font-name="Arial1" fo:font-weight="bold" officeooo:rsid="00a49472" style:font-weight-asian="bold" style:font-weight-complex="bold"/>
    </style:style>
    <style:style style:name="T52" style:family="text">
      <style:text-properties style:font-name="Arial1" fo:font-size="9pt" style:font-size-asian="9pt" style:font-size-complex="9pt"/>
    </style:style>
    <style:style style:name="T53" style:family="text">
      <style:text-properties style:font-name="Arial1" fo:font-size="9pt" officeooo:rsid="0074fd43" style:font-size-asian="9pt" style:font-size-complex="9pt"/>
    </style:style>
    <style:style style:name="T54" style:family="text">
      <style:text-properties style:font-name="Arial1" fo:font-size="9pt" officeooo:rsid="007d9871" style:font-size-asian="9pt" style:font-size-complex="9pt"/>
    </style:style>
    <style:style style:name="T55" style:family="text">
      <style:text-properties style:font-name="Arial1" officeooo:rsid="00647737"/>
    </style:style>
    <style:style style:name="T56" style:family="text">
      <style:text-properties style:font-name="Arial1" officeooo:rsid="00a49472"/>
    </style:style>
    <style:style style:name="T57" style:family="text">
      <style:text-properties officeooo:rsid="00583c80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text-line-through-style="none" style:text-line-through-type="none" style:font-name="Arial1" fo:font-size="9pt" style:font-size-asian="9pt" style:font-size-complex="9pt"/>
    </style:style>
    <style:style style:name="T60" style:family="text">
      <style:text-properties style:text-line-through-style="none" style:text-line-through-type="none" style:font-name="Arial1" fo:font-size="9pt" officeooo:rsid="0074fd43" style:font-size-asian="9pt" style:font-size-complex="9pt"/>
    </style:style>
    <style:style style:name="T61" style:family="text">
      <style:text-properties style:text-line-through-style="none" style:text-line-through-type="none" style:font-name="Arial1" fo:font-size="9pt" officeooo:rsid="00a48d22" style:font-size-asian="9pt" style:font-size-complex="9pt"/>
    </style:style>
    <style:style style:name="T62" style:family="text">
      <style:text-properties style:text-line-through-style="none" style:text-line-through-type="none" style:font-name="Arial1" fo:font-size="9pt" officeooo:rsid="00aec8a4" style:font-size-asian="9pt" style:font-size-complex="9pt"/>
    </style:style>
    <style:style style:name="T63" style:family="text">
      <style:text-properties style:text-line-through-style="none" style:text-line-through-type="none" style:font-name="Arial1" fo:font-size="9pt" style:text-underline-style="none" style:font-size-asian="9pt" style:font-size-complex="9pt"/>
    </style:style>
    <style:style style:name="T64" style:family="text">
      <style:text-properties style:text-line-through-style="none" style:text-line-through-type="none" fo:language="ru" fo:country="RU"/>
    </style:style>
    <style:style style:name="T65" style:family="text">
      <style:text-properties style:text-line-through-style="none" style:text-line-through-type="none" fo:language="ru" fo:country="RU" fo:font-weight="bold" style:font-weight-asian="bold" style:font-name-complex="Arial2" style:font-weight-complex="bold"/>
    </style:style>
    <style:style style:name="T66" style:family="text">
      <style:text-properties style:text-line-through-style="none" style:text-line-through-type="none" fo:language="ru" fo:country="RU" fo:font-weight="bold" officeooo:rsid="00980860" style:font-weight-asian="bold" style:font-name-complex="Arial2" style:font-weight-complex="bold"/>
    </style:style>
    <style:style style:name="T67" style:family="text">
      <style:text-properties style:text-line-through-style="none" style:text-line-through-type="none" fo:font-weight="bold" style:font-weight-asian="bold" style:font-weight-complex="bold"/>
    </style:style>
    <style:style style:name="T68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style:text-line-through-style="none" style:text-line-through-type="none" fo:font-style="normal" style:font-style-asian="normal" style:font-style-complex="normal"/>
    </style:style>
    <style:style style:name="T70" style:family="text">
      <style:text-properties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text-line-through-style="none" style:text-line-through-type="none" fo:font-style="normal" fo:font-weight="normal" officeooo:rsid="009a5222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line-through-type="none" fo:font-style="normal" fo:font-weight="normal" officeooo:rsid="00993162" style:font-style-asian="normal" style:font-weight-asian="normal" style:font-style-complex="normal" style:font-weight-complex="normal"/>
    </style:style>
    <style:style style:name="T73" style:family="text">
      <style:text-properties style:text-line-through-style="none" style:text-line-through-type="none" fo:font-style="normal" fo:font-weight="normal" officeooo:rsid="009d248c" style:font-style-asian="normal" style:font-weight-asian="normal" style:font-style-complex="normal" style:font-weight-complex="normal"/>
    </style:style>
    <style:style style:name="T74" style:family="text">
      <style:text-properties style:text-line-through-style="none" style:text-line-through-type="none" fo:font-style="normal" fo:font-weight="normal" officeooo:rsid="00a40c99" style:font-style-asian="normal" style:font-weight-asian="normal" style:font-style-complex="normal" style:font-weight-complex="normal"/>
    </style:style>
    <style:style style:name="T75" style:family="text">
      <style:text-properties style:text-line-through-style="none" style:text-line-through-type="none" fo:font-weight="normal" style:font-weight-asian="normal" style:font-weight-complex="normal"/>
    </style:style>
    <style:style style:name="T76" style:family="text">
      <style:text-properties style:text-line-through-style="none" style:text-line-through-type="none" fo:font-weight="normal" officeooo:rsid="005cd951" style:font-weight-asian="normal" style:font-weight-complex="normal"/>
    </style:style>
    <style:style style:name="T77" style:family="text">
      <style:text-properties style:text-line-through-style="none" style:text-line-through-type="none" fo:font-weight="normal" officeooo:rsid="0079dcf4" style:font-weight-asian="normal" style:font-weight-complex="normal"/>
    </style:style>
    <style:style style:name="T78" style:family="text">
      <style:text-properties style:text-line-through-style="none" style:text-line-through-type="none" fo:font-weight="normal" officeooo:rsid="00a40c99" style:font-weight-asian="normal" style:font-weight-complex="normal"/>
    </style:style>
    <style:style style:name="T79" style:family="text">
      <style:text-properties style:text-line-through-style="none" style:text-line-through-type="none" officeooo:rsid="009d248c"/>
    </style:style>
    <style:style style:name="T80" style:family="text">
      <style:text-properties style:text-line-through-style="none" style:text-line-through-type="none" officeooo:rsid="009e2227"/>
    </style:style>
    <style:style style:name="T81" style:family="text">
      <style:text-properties style:text-line-through-style="none" style:text-line-through-type="none" officeooo:rsid="00a252bb"/>
    </style:style>
    <style:style style:name="T82" style:family="text">
      <style:text-properties style:text-line-through-style="none" style:text-line-through-type="none" officeooo:rsid="00a48d22"/>
    </style:style>
    <style:style style:name="T83" style:family="text">
      <style:text-properties style:text-line-through-style="none" style:text-line-through-type="none" officeooo:rsid="00a49472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a40c99" style:font-weight-asian="normal" style:font-weight-complex="normal"/>
    </style:style>
    <style:style style:name="T86" style:family="text">
      <style:text-properties fo:font-weight="normal" officeooo:rsid="00a42790" style:font-weight-asian="normal" style:font-weight-complex="normal"/>
    </style:style>
    <style:style style:name="T87" style:family="text">
      <style:text-properties fo:font-weight="normal" officeooo:rsid="00beac8b" style:font-weight-asian="normal" style:font-weight-complex="normal"/>
    </style:style>
    <style:style style:name="T88" style:family="text">
      <style:text-properties style:font-name="Arial" fo:language="ru" fo:country="RU" style:font-name-complex="Arial"/>
    </style:style>
    <style:style style:name="T89" style:family="text">
      <style:text-properties style:font-name="Arial" fo:language="ru" fo:country="RU" fo:background-color="#ffffff" loext:char-shading-value="0" style:font-name-complex="Arial"/>
    </style:style>
    <style:style style:name="T90" style:family="text">
      <style:text-properties style:font-name="Arial" fo:language="ru" fo:country="RU" officeooo:rsid="009659f7" fo:background-color="#ffffff" loext:char-shading-value="0" style:font-name-complex="Arial"/>
    </style:style>
    <style:style style:name="T91" style:family="text">
      <style:text-properties style:font-name="Arial" fo:language="ru" fo:country="RU" style:language-asian="ru" style:country-asian="RU" style:font-name-complex="Arial" style:language-complex="ar" style:country-complex="SA"/>
    </style:style>
    <style:style style:name="T92" style:family="text">
      <style:text-properties style:font-name="Arial" fo:language="ru" fo:country="RU" officeooo:rsid="00300006" style:language-asian="ru" style:country-asian="RU" style:font-name-complex="Arial" style:language-complex="ar" style:country-complex="SA"/>
    </style:style>
    <style:style style:name="T93" style:family="text">
      <style:text-properties style:font-name="Arial" fo:language="ru" fo:country="RU" officeooo:rsid="00300984" style:language-asian="ru" style:country-asian="RU" style:font-name-complex="Arial" style:language-complex="ar" style:country-complex="SA"/>
    </style:style>
    <style:style style:name="T94" style:family="text">
      <style:text-properties style:font-name="Arial" fo:language="ru" fo:country="RU" officeooo:rsid="0027c13b" style:language-asian="ru" style:country-asian="RU" style:font-name-complex="Arial" style:language-complex="ar" style:country-complex="SA"/>
    </style:style>
    <style:style style:name="T95" style:family="text">
      <style:text-properties style:font-name="Arial" fo:font-size="9pt" style:font-size-asian="9pt" style:font-size-complex="9pt"/>
    </style:style>
    <style:style style:name="T96" style:family="text">
      <style:text-properties style:font-name="Arial" fo:font-size="9pt" fo:language="ru" fo:country="RU" fo:background-color="transparent" loext:char-shading-value="0" style:font-size-asian="9pt" style:font-size-complex="9pt"/>
    </style:style>
    <style:style style:name="T97" style:family="text">
      <style:text-properties style:font-name="Arial" fo:font-size="9pt" fo:background-color="transparent" loext:char-shading-value="0" style:font-size-asian="9pt" style:font-size-complex="9pt"/>
    </style:style>
    <style:style style:name="T98" style:family="text">
      <style:text-properties style:font-name="Arial" fo:font-size="9pt" officeooo:rsid="00a48d22" fo:background-color="transparent" loext:char-shading-value="0" style:font-size-asian="9pt" style:font-size-complex="9pt"/>
    </style:style>
    <style:style style:name="T99" style:family="text">
      <style:text-properties style:font-name="Arial" fo:font-size="13pt" style:font-size-asian="13pt" style:font-size-complex="13pt"/>
    </style:style>
    <style:style style:name="T100" style:family="text">
      <style:text-properties officeooo:rsid="006017ee"/>
    </style:style>
    <style:style style:name="T101" style:family="text">
      <style:text-properties officeooo:rsid="007caa48"/>
    </style:style>
    <style:style style:name="T102" style:family="text">
      <style:text-properties officeooo:rsid="007f2ad1"/>
    </style:style>
    <style:style style:name="T103" style:family="text">
      <style:text-properties officeooo:rsid="00832e8f"/>
    </style:style>
    <style:style style:name="T104" style:family="text">
      <style:text-properties fo:color="#000000" fo:language="ru" fo:country="RU" style:font-name-complex="Arial"/>
    </style:style>
    <style:style style:name="T105" style:family="text">
      <style:text-properties fo:color="#000000" fo:language="ru" fo:country="RU" officeooo:rsid="003033f3" style:font-name-complex="Arial"/>
    </style:style>
    <style:style style:name="T106" style:family="text">
      <style:text-properties fo:color="#000000" fo:language="ru" fo:country="RU" officeooo:rsid="0068fbed" style:font-name-complex="Arial"/>
    </style:style>
    <style:style style:name="T107" style:family="text">
      <style:text-properties fo:color="#000000" fo:language="ru" fo:country="RU" officeooo:rsid="009659f7" style:font-name-complex="Arial"/>
    </style:style>
    <style:style style:name="T108" style:family="text">
      <style:text-properties fo:color="#000000" fo:language="ru" fo:country="RU" officeooo:rsid="0055649f" style:font-name-complex="Arial"/>
    </style:style>
    <style:style style:name="T109" style:family="text">
      <style:text-properties officeooo:rsid="009427d5"/>
    </style:style>
    <style:style style:name="T110" style:family="text">
      <style:text-properties officeooo:rsid="009659f7"/>
    </style:style>
    <style:style style:name="T111" style:family="text">
      <style:text-properties officeooo:rsid="00980860"/>
    </style:style>
    <style:style style:name="T112" style:family="text">
      <style:text-properties style:text-line-through-style="solid" style:text-line-through-type="single"/>
    </style:style>
    <style:style style:name="T113" style:family="text">
      <style:text-properties officeooo:rsid="00993162"/>
    </style:style>
    <style:style style:name="T114" style:family="text">
      <style:text-properties officeooo:rsid="009a5222"/>
    </style:style>
    <style:style style:name="T115" style:family="text">
      <style:text-properties officeooo:rsid="009e2227"/>
    </style:style>
    <style:style style:name="T116" style:family="text">
      <style:text-properties officeooo:rsid="00a0fd73"/>
    </style:style>
    <style:style style:name="T117" style:family="text">
      <style:text-properties officeooo:rsid="00a40c99"/>
    </style:style>
    <style:style style:name="T118" style:family="text">
      <style:text-properties officeooo:rsid="00a48d22"/>
    </style:style>
    <style:style style:name="T119" style:family="text">
      <style:text-properties officeooo:rsid="00a49472"/>
    </style:style>
    <style:style style:name="T120" style:family="text">
      <style:text-properties officeooo:rsid="00a77ca6"/>
    </style:style>
    <style:style style:name="T121" style:family="text">
      <style:text-properties officeooo:rsid="00a88640"/>
    </style:style>
    <style:style style:name="T122" style:family="text">
      <style:text-properties officeooo:rsid="00aa8189"/>
    </style:style>
    <style:style style:name="T123" style:family="text">
      <style:text-properties officeooo:rsid="00abd9c2"/>
    </style:style>
    <style:style style:name="T124" style:family="text">
      <style:text-properties officeooo:rsid="00ad607f"/>
    </style:style>
    <style:style style:name="T125" style:family="text">
      <style:text-properties officeooo:rsid="00aec8a4"/>
    </style:style>
    <style:style style:name="T126" style:family="text">
      <style:text-properties officeooo:rsid="00b02a96"/>
    </style:style>
    <style:style style:name="T127" style:family="text">
      <style:text-properties officeooo:rsid="00b3f662"/>
    </style:style>
    <style:style style:name="T128" style:family="text">
      <style:text-properties officeooo:rsid="0039175b" style:font-name-complex="Arial"/>
    </style:style>
    <style:style style:name="T129" style:family="text">
      <style:text-properties officeooo:rsid="00b78081" style:font-name-complex="Arial"/>
    </style:style>
    <style:style style:name="T130" style:family="text">
      <style:text-properties officeooo:rsid="00bbafa1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draw:frame draw:style-name="fr1" draw:name="Изображение1" text:anchor-type="as-char" svg:y="-1.96cm" svg:width="1.215cm" svg:height="1.907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9">Постановление</text:p>
      <text:p text:style-name="P27"/>
      <text:p text:style-name="P3"><text:span text:style-name="T109">ДД ММ 2023 </text:span>г.<text:tab/>с. Уват<text:tab/><text:span text:style-name="T18">№ 00</text:span></text:p>
      <text:p text:style-name="P2"/>
      <text:p text:style-name="P29"/>
      <text:p text:style-name="P47">О внесении изменений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борьбы с преступностью на территории </text:p>
      <text:p text:style-name="P47">Уватского муниципального района» н<text:span text:style-name="T15">а </text:span><text:span text:style-name="T16">2022-2024</text:span><text:span text:style-name="T15"> г</text:span>оды»</text:p>
      <text:p text:style-name="P30"/>
      <text:p text:style-name="P32"/>
      <text:p text:style-name="P37">В соответствии с Федеральным законом Российской Федерации от 06.10.2003 № 131-ФЗ «Об общих принципах организации местного самоуправления в Российской Федерации», <text:span text:style-name="T128">постановление</text:span><text:span text:style-name="T129">м</text:span><text:span text:style-name="T128"> Правительства Тюменской области от 21.12.2018 № 516-п «Об утверждении государственной программы Тюменской области «Профилактика правонарушений»,</text:span> Уставом Уватского муниципального района Тюменской области и в связи с необходимостью корректировки объемов финансовых средств на выполнение программных мероприятий:</text:p>
      <text:p text:style-name="P31"><text:span text:style-name="T88">1. Внести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</text:span><text:span text:style-name="T89">борьбы с преступностью на территории Уватского муниципального района» на 20</text:span><text:span text:style-name="T90">22</text:span><text:span text:style-name="T89">-202</text:span><text:span text:style-name="T90">4</text:span><text:span text:style-name="T89"> </text:span><text:span text:style-name="T88">годы»</text:span><text:span text:style-name="Основной_20_шрифт_20_абзаца"><text:span text:style-name="T91">(далее по тексту — постановление) (в редакции постановлений администрации Уватского муниципального района от </text:span></text:span><text:span text:style-name="Основной_20_шрифт_20_абзаца"><text:span text:style-name="T92">12.05.2016 №85; </text:span></text:span><text:span text:style-name="Основной_20_шрифт_20_абзаца"><text:span text:style-name="T93">от 28.03.2017 №43; от 27.02.2018 №32; от 18.12.2018 №213;</text:span></text:span><text:span text:style-name="Основной_20_шрифт_20_абзаца"><text:span text:style-name="T91"> </text:span></text:span><text:span text:style-name="Основной_20_шрифт_20_абзаца"><text:span text:style-name="T94">12.03.2019 №</text:span></text:span><text:span text:style-name="Основной_20_шрифт_20_абзаца"><text:span text:style-name="T92">51 </text:span></text:span><text:span text:style-name="Основной_20_шрифт_20_абзаца"><text:span text:style-name="T35">от 31.03.2020 №81,</text:span></text:span><text:span text:style-name="Основной_20_шрифт_20_абзаца"><text:span text:style-name="T36">от 10.03.2022 № 42</text:span></text:span><text:span text:style-name="Основной_20_шрифт_20_абзаца"><text:span text:style-name="T91">) </text:span></text:span><text:span text:style-name="T88">следующие изменения:</text:span></text:p>
      <text:p text:style-name="P35">а) в наименовании, пункте 1 постановления слова «на <text:span text:style-name="T109">2022</text:span>-202<text:span text:style-name="T109">4</text:span> годы» заменить словами «на 20<text:span text:style-name="T19">23</text:span>-20<text:span text:style-name="T19">25</text:span> годы»;</text:p>
      <text:p text:style-name="P35">б) в пункте 2 постановления слова «за 20<text:span text:style-name="T110">21</text:span> год» заменить словами «за 20<text:span text:style-name="T44">22</text:span> год»;</text:p>
      <text:p text:style-name="P35">в) пункт<text:span text:style-name="T45">ы</text:span> <text:span text:style-name="T44">5</text:span> постановления изложить в следующей редакции:</text:p>
      <text:p text:style-name="P48"><text:span text:style-name="T6">«5</text:span><text:span text:style-name="T5">. </text:span><text:span text:style-name="Основной_20_шрифт_20_абзаца"><text:span text:style-name="T104">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105">2</text:span></text:span><text:span text:style-name="Основной_20_шрифт_20_абзаца"><text:span text:style-name="T107">3</text:span></text:span><text:span text:style-name="Основной_20_шрифт_20_абзаца"><text:span text:style-name="T104"> года, за исключением пункта 2 настоящего постановления, распространяющего свое действие на правоотношения с 1 января по 31 декабря 20</text:span></text:span><text:span text:style-name="Основной_20_шрифт_20_абзаца"><text:span text:style-name="T106">2</text:span></text:span><text:span text:style-name="Основной_20_шрифт_20_абзаца"><text:span text:style-name="T107">2</text:span></text:span><text:span text:style-name="Основной_20_шрифт_20_абзаца"><text:span text:style-name="T104"> года.;</text:span></text:span></text:p>
      <text:p text:style-name="P49"><text:soft-page-break/><text:span text:style-name="Основной_20_шрифт_20_абзаца"><text:span text:style-name="T108">г</text:span></text:span><text:span text:style-name="Основной_20_шрифт_20_абзаца"><text:span text:style-name="T104">) приложение к постановлению изложить в новой редакции согласно приложению к настоящему постановлению.</text:span></text:span></text:p>
      <text:p text:style-name="P149"><text:span text:style-name="T8">2</text:span><text:span text:style-name="T7">. Сектору делопроизводства, документационного обеспечения и контроля апп</text:span><text:span text:style-name="T4">арата главы администрации Уватского муниципального района (А.Ю. Васильева)</text:span><text:span text:style-name="T1"> настоящее постановление:</text:span></text:p>
      <text:p text:style-name="P150">а) обнародовать путём его размещения на информационных стендах в местах, установленных администрацией Уватского муниципального района; </text:p>
      <text:p text:style-name="P150">б) <text:span text:style-name="T45">направить для </text:span>разме<text:span text:style-name="T45">щения</text:span> на сайте Уватского муниципального района в <text:span text:style-name="T20">информационно-телекоммуникационной сети</text:span> «Интернет».</text:p>
      <text:p text:style-name="P38"><text:span text:style-name="T10">3</text:span><text:span text:style-name="T9">. </text:span><text:span text:style-name="Основной_20_шрифт_20_абзаца"><text:span text:style-name="T11">Настоящее постановление вступает в силу со дня его обнародования и распространяет свое действие на правоотношения, возникшие с 1 января 20</text:span></text:span><text:span text:style-name="Основной_20_шрифт_20_абзаца"><text:span text:style-name="T12">2</text:span></text:span><text:span text:style-name="Основной_20_шрифт_20_абзаца"><text:span text:style-name="T13">3</text:span></text:span><text:span text:style-name="Основной_20_шрифт_20_абзаца"><text:span text:style-name="T11"> года.</text:span></text:span></text:p>
      <text:p text:style-name="P33"><text:span text:style-name="T45">4</text:span>. <text:s/><text:span text:style-name="T20">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21">начальника управления по социальным вопросам.</text:span></text:p>
      <text:p text:style-name="P36"/>
      <text:p text:style-name="P34"/>
      <text:p text:style-name="P43"/>
      <text:p text:style-name="P7"><text:span text:style-name="T17">Глава</text:span> <text:s text:c="97"/><text:span text:style-name="T111">В. И. Елизаров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151" text:outline-level="1"/>
      <text:h text:style-name="P151" text:outline-level="1"/>
      <text:h text:style-name="P151" text:outline-level="1"/>
      <text:h text:style-name="P151" text:outline-level="1"/>
      <text:h text:style-name="P151" text:outline-level="1"><text:soft-page-break/>Приложение</text:h>
      <text:p text:style-name="P126">к постановлению администрации</text:p>
      <text:p text:style-name="P126">Уватского муниципального района</text:p>
      <text:p text:style-name="P127">от <text:span text:style-name="T111">ДД ММ </text:span>20<text:span text:style-name="T57">23 г. </text:span><text:s/><text:span text:style-name="T57">№</text:span> <text:span text:style-name="T111">00</text:span></text:p>
      <text:p text:style-name="P51"/>
      <text:p text:style-name="P25"/>
      <text:p text:style-name="P8"/>
      <text:p text:style-name="P8">ПРОГРАММА </text:p>
      <text:p text:style-name="P8">«КОМПЛЕКСНАЯ ПРОГРАММА ПО ПРОФИЛАКТИКЕ ПРАВОНАРУШЕНИЙ И НАРКОМАНИИ, УСИЛЕНИЮ БОРЬБЫ С ПРЕСТУПНОСТЬЮ НА ТЕРРИТОРИИ УВАТСКОГО МУНИЦИПАЛЬНОГО РАЙОНА» </text:p>
      <text:p text:style-name="P8">НА <text:s/>202<text:span text:style-name="T111">3</text:span>-202<text:span text:style-name="T111">5</text:span> ГОДЫ»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. Уват, </text:p>
      <text:p text:style-name="P5">20<text:span text:style-name="T19">23</text:span> год</text:p>
      <text:p text:style-name="P13"/>
      <text:p text:style-name="P16"><text:soft-page-break/></text:p>
      <text:p text:style-name="P15">Содержание</text:p>
      <text:p text:style-name="P15"/>
      <text:p text:style-name="P17">Паспорт Программы</text:p>
      <text:p text:style-name="P17"/>
      <text:p text:style-name="P22"><text:span text:style-name="T1">Раздел 1. </text:span><text:span text:style-name="T3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20"/>
      <text:p text:style-name="P20">Раздел 2. Система основных мероприятий Программы</text:p>
      <text:p text:style-name="P19"/>
      <text:p text:style-name="P19">Раздел 3. Финансовое обеспечение Программы</text:p>
      <text:p text:style-name="P19"/>
      <text:p text:style-name="P19">Раздел 4. Ожидаемые конечные результаты и показатели Программы</text:p>
      <text:p text:style-name="P19"/>
      <text:p text:style-name="P22"><text:span text:style-name="T1">Раздел 5. </text:span><text:span text:style-name="T2">Оценка неблагоприятных факторов реализации Программы</text:span></text:p>
      <text:p text:style-name="P148"/>
      <text:p text:style-name="P21"><text:span text:style-name="T2">Приложение 1. </text:span><text:span text:style-name="T1">План мероприятий по реализации Программы</text:span></text:p>
      <text:p text:style-name="P18"/>
      <text:p text:style-name="P19">Приложение 2. Показатели Программы</text:p>
      <text:p text:style-name="P19"/>
      <text:p text:style-name="P10"/>
      <text:p text:style-name="P11"/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41"><text:soft-page-break/></text:p>
      <text:p text:style-name="P141">ПРОГРАММА</text:p>
      <text:p text:style-name="P141">«КОМПЛЕКСНАЯ ПРОГРАММА ПО ПРОФИЛАКТИКЕ ПРАВОНАРУШЕНИЙ</text:p>
      <text:p text:style-name="P141">И НАРКОМАНИИ, УСИЛЕНИЮ БОРЬБЫ С ПРЕСТУПНОСТЬЮ НА ТЕРРИТОРИИ</text:p>
      <text:p text:style-name="P141">УВАТСКОГО МУНИЦИПАЛЬНОГО РАЙОНА»</text:p>
      <text:p text:style-name="P143">НА 202<text:span text:style-name="T111">3</text:span>-202<text:span text:style-name="T111">5</text:span> ГОДЫ</text:p>
      <text:p text:style-name="P50"/>
      <text:p text:style-name="P75"/>
      <text:h text:style-name="P157" text:outline-level="2">Паспорт программы</text:h>
      <text:p text:style-name="P141">«Комплексная программа по профилактике правонарушений</text:p>
      <text:p text:style-name="P141">и наркомании, усилению борьбы с преступностью на территории</text:p>
      <text:p text:style-name="P141">Уватского муниципального района»<text:span text:style-name="T58"> на </text:span><text:span text:style-name="T65">202</text:span><text:span text:style-name="T66">3</text:span><text:span text:style-name="T65">-202</text:span><text:span text:style-name="T66">5</text:span><text:span text:style-name="T65"> годы</text:span></text:p>
      <text:p text:style-name="P141">(далее по тексту - Программа)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5">Ответственный исполнитель Программы</text:p>
          </table:table-cell>
          <table:table-cell table:style-name="Таблица1.A1" office:value-type="string">
            <text:p text:style-name="P72">Отдел Министерства внутренних дел России по Уватскому району <text:s/>( ОМВД России по Уватском району)</text:p>
          </table:table-cell>
        </table:table-row>
        <table:table-row table:style-name="Таблица1.1">
          <table:table-cell table:style-name="Таблица1.A1" office:value-type="string">
            <text:p text:style-name="P75">Соисполнители</text:p>
            <text:p text:style-name="P75">программы</text:p>
          </table:table-cell>
          <table:table-cell table:style-name="Таблица1.A1" office:value-type="string">
            <text:p text:style-name="P128">Управление по социальным вопросам администрации Уватского муниципального района;</text:p>
            <text:p text:style-name="P128">Государственное бюджетное учреждение здравоохранения «Областная больница № 20» (с.Уват) (ГБУЗ ТО "Областная больница N 20» (с. Уват);</text:p>
            <text:p text:style-name="P128">МКУ «Ресурсно-методический центр Уватского муниципального района»;</text:p>
            <text:p text:style-name="P128">Автономные учреждения Уватского муниципального района сфер спорта, культуры, молодежной политики, образования и социальной защиты;</text:p>
            <text:p text:style-name="P128">Комиссия по делам несовершеннолетних и защите их прав;</text:p>
            <text:p text:style-name="P128">Администрации сельских поселений Уватского муниципального района;</text:p>
            <text:p text:style-name="P129">Межрайонное управление социальной защиты населения (Уватский, Вагайские районы) ;</text:p>
            <text:p text:style-name="P129">Отделение государственного автономного учреждения Центр занятости населения Тюменской области по Уватскому району;</text:p>
            <text:p text:style-name="P128">Уватское хуторское казачье общество </text:p>
          </table:table-cell>
        </table:table-row>
        <table:table-row table:style-name="Таблица1.1">
          <table:table-cell table:style-name="Таблица1.A1" office:value-type="string">
            <text:p text:style-name="P75">Цели Программы</text:p>
          </table:table-cell>
          <table:table-cell table:style-name="Таблица1.A1" office:value-type="string">
            <text:p text:style-name="P75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<text:soft-page-break/>общественного порядка.</text:p>
            <text:p text:style-name="P75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    </table:table-cell>
        </table:table-row>
        <table:table-row table:style-name="Таблица1.1">
          <table:table-cell table:style-name="Таблица1.A1" office:value-type="string">
            <text:p text:style-name="P75">Задачи программы</text:p>
          </table:table-cell>
          <table:table-cell table:style-name="Таблица1.A1" office:value-type="string">
            <text:p text:style-name="P75">Задачи по цели 1:</text:p>
            <text:p text:style-name="P75">а)предупреждение безнадзорности, беспризорности, правонарушений и антиобщественных действий несовершеннолетних;</text:p>
            <text:p text:style-name="P75">б)профилактика правонарушений, связанных с незаконным оборотом наркотиков и суррогатной алкогольной продукции.</text:p>
            <text:p text:style-name="P75">в)профилактика преступлений, совершаемых лицами, ранее совершавшими преступления;</text:p>
            <text:p text:style-name="P75">г) с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      <text:p text:style-name="P75">д) повышение эффективности деятельности службы участковых уполномоченных полиции;</text:p>
            <text:p text:style-name="P75">е) организация взаимодействия между органами государственной власти, органами местного самоуправления, общественными и другими организациями по охране общественного порядка и предупреждения актов экстремизма и терроризма;</text:p>
            <text:p text:style-name="P75">ж) содействие в раскрытии и расследовании преступлений;</text:p>
            <text:p text:style-name="P74">з) предупреждение преступлений против половой неприкосновенности несовершеннолетних.</text:p>
            <text:p text:style-name="P75">Задачи по цели 2:</text:p>
            <text:p text:style-name="P75">а)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«группы особого внимания»;</text:p>
            <text:p text:style-name="P75">б)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      <text:p text:style-name="P75">в) оказание наркологической помощи населению;</text:p>
            <text:p text:style-name="P79">г)<text:span text:style-name="T58">реабилитация лиц, допускающих употребление психоактивных веществ. Ресоциализация наркозависимых и алкозависимых граждан;</text:span></text:p>
            <text:p text:style-name="P75"><text:span text:style-name="T77">д</text:span>)профилактика правонарушений, связанных с незаконным оборотом наркотиков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0">Сроки реализации Программы</text:p>
          </table:table-cell>
          <table:table-cell table:style-name="Таблица1.A1" office:value-type="string">
            <text:p text:style-name="P99">202<text:span text:style-name="T113">3</text:span>-202<text:span text:style-name="T113">5</text:span> годы</text:p>
          </table:table-cell>
        </table:table-row>
        <table:table-row table:style-name="Таблица1.1">
          <table:table-cell table:style-name="Таблица1.A1" office:value-type="string">
            <text:p text:style-name="P80">Объемы и источники финансирования Программы</text:p>
          </table:table-cell>
          <table:table-cell table:style-name="Таблица1.A1" office:value-type="string">
            <text:p text:style-name="P99">2022 г. - <text:span text:style-name="T130">504</text:span> ,<text:span text:style-name="T113">1</text:span> тыс. руб.</text:p>
            <text:p text:style-name="P99">2023- <text:s text:c="2"/>68<text:span text:style-name="T113">2</text:span>,0 тыс. руб.</text:p>
            <text:p text:style-name="P99">2024 - <text:s/>68<text:span text:style-name="T113">2</text:span>,0 тыс. руб.</text:p>
            <text:p text:style-name="P100">2025- <text:s text:c="2"/>682,0 тыс. руб.</text:p>
            <text:p text:style-name="P76"><text:span text:style-name="T70"><text:s text:c="3"/>2022 год — </text:span><text:span text:style-name="T71">504,1 </text:span><text:span text:style-name="T72">тыс. руб</text:span><text:span text:style-name="T70"> из них: </text:span><text:span text:style-name="T71">259</text:span><text:span text:style-name="T70">,</text:span><text:span text:style-name="T71">1</text:span><text:span text:style-name="T70"> тыс. руб. -</text:span><text:span text:style-name="T68"> </text:span><text:span text:style-name="T70">финансирование через бюджеты сельских поселений Уватского муниципального района; 1</text:span><text:span text:style-name="T71">8</text:span><text:span text:style-name="T70">5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span></text:p>
            <text:p text:style-name="P101"><text:s text:c="4"/>2023 год — 68<text:span text:style-name="T114">2</text:span>,0 <text:span text:style-name="T114">тыс. руб.</text:span> из них: 49<text:span text:style-name="T114">2</text:span>,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      <text:p text:style-name="P76"><text:span text:style-name="T70"><text:s text:c="2"/>2024 год - 68</text:span><text:span text:style-name="T71">2</text:span><text:span text:style-name="T70">,0 </text:span><text:span text:style-name="T71">тыс. руб.</text:span><text:span text:style-name="T70"> из них: 49</text:span><text:span text:style-name="T71">2</text:span><text:span text:style-name="T70">,0 тыс. руб. - финансирование через бюджеты сельских поселений Уватского муниципального района; 130,0 тыс. руб. - финансирование мероприятий в рамках</text:span><text:span text:style-name="T68"> </text:span><text:span text:style-name="T70">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</text:span><text:soft-page-break/><text:span text:style-name="T70">муниципальной программы «Основные направления развития физической культуры и спорта, молодежной политики в Уватском муниципальном районе».</text:span></text:p>
            <text:p text:style-name="P77"><text:span text:style-name="T70">202</text:span><text:span text:style-name="T73">5</text:span><text:span text:style-name="T70"> год - 68</text:span><text:span text:style-name="T71">2</text:span><text:span text:style-name="T70">,0 </text:span><text:span text:style-name="T71">тыс. руб.</text:span><text:span text:style-name="T70"> из них: 49</text:span><text:span text:style-name="T71">2</text:span><text:span text:style-name="T70">,0 тыс. руб. - финансирование через бюджеты сельских поселений Уватского муниципального района; 130,0 тыс. руб. - финансирование мероприятий в рамках</text:span><text:span text:style-name="T68"> </text:span><text:span text:style-name="T70">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.</text:span></text:p>
          </table:table-cell>
        </table:table-row>
        <table:table-row table:style-name="Таблица1.1">
          <table:table-cell table:style-name="Таблица1.A1" office:value-type="string">
            <text:p text:style-name="P80">Ожидаемые конечные результаты реализации Программы</text:p>
          </table:table-cell>
          <table:table-cell table:style-name="Таблица1.A1" office:value-type="string">
            <text:p text:style-name="P71">Реализация мероприятий Программы позволит достичь следующих результатов:</text:p>
            <text:p text:style-name="P71">а) снизить криминализацию общества (к <text:span text:style-name="T58">202</text:span><text:span text:style-name="T79">5 </text:span>году количество зарегистрированных преступлений на тысячу населения не должно превысить <text:span text:style-name="T58"><text:s/>1</text:span><text:span text:style-name="T79">5</text:span><text:span text:style-name="T58">,</text:span><text:span text:style-name="T79">2</text:span><text:span text:style-name="T58"> %)</text:span>;</text:p>
            <text:p text:style-name="P71">б) обеспечить воздействие на причины и условия, способствующие совершению преступлений (к <text:s/><text:span text:style-name="T58">202</text:span><text:span text:style-name="T79">5 </text:span>году уровень раскрываемости преступлений запланировано увеличить до <text:span text:style-name="T58">80,1%,</text:span> долю тяжких и особо тяжких преступлений из общего количества зарегистрированных преступлений против личности обеспечить не выше <text:span text:style-name="T115">6</text:span>,<text:span text:style-name="T115">0</text:span>%);</text:p>
            <text:p text:style-name="P71">в) сокращение незаконного оборота и немедицинского потребления наркотических средств и психотропных веществ (в <text:span text:style-name="T58">202</text:span><text:span text:style-name="T80">5 </text:span>году уровень общей заболеваемости наркоманией - <text:s/><text:span text:style-name="T115">70,8</text:span>% на 100 тысяч населения).</text:p>
          </table:table-cell>
        </table:table-row>
      </table:table>
      <text:p text:style-name="P75"/>
      <text:h text:style-name="P157" text:outline-level="2">Раздел 1. ПРИОРИТЕТЫ И ЦЕЛИ МУНИЦИПАЛЬНОЙ ПОЛИТИКИ УВАТСКОГО МУНИЦИПАЛЬНОГО РАЙОНА В СФЕРЕ ПРОФИЛАКТИКИ ПРАВОНАРУШЕНИЙ И НАРКОМАНИИ, УСИЛЕНИЯ БОРЬБЫ <text:s text:c="35"/>С ПРЕСТУПНОСТЬЮ</text:h>
      <text:p text:style-name="P75"/>
      <text:p text:style-name="P133">Уватский район на севере и северо-востоке граничит с Ханты-Мансийским автономным округом - Югрой, на юго-западе - с Тобольским районом, на юге - с Вагайским районом и Омской областью, на востоке - с Томской областью.</text:p>
      <text:p text:style-name="P139"><text:soft-page-break/>Территория района приравнена к районам Крайнего Севера Тюменской области. В состав района входят 30 населенных пунктов Численность населения Уватского муниципального района по данным статистики в 2022 году составила 19 181 человек. <text:s text:c="2"/>Около 75% населения района сосредоточено в четырех населенных пунктах: с. Уват, п. Туртас, с. Демьянское, ст. Демьянка. В состав муниципального образования Уватского района входят 12 сельских поселений.</text:p>
      <text:p text:style-name="P139">В районе имеются 15 образовательных учреждений, 6 дошкольных учреждений, 17 - домов культуры (включая передвижной клуб), 17 библиотек , 3 учреждения дополнительного образования, областная больница в <text:s/>с. Уват с 3 филиалами в п. Туртас, <text:span text:style-name="T112">и</text:span> с. Демьянское, п. Демьянка.</text:p>
      <text:p text:style-name="P139">Среднесписочная численность работающего населения в 2022 году составила - <text:span text:style-name="T58">12069 </text:span>человек, 11586 человек. Уровень регистрируемой безработицы на 01.01. <text:span text:style-name="T58">2023</text:span> по данным Центра занятости населения составил — <text:span text:style-name="T58">0,2 %</text:span>.</text:p>
      <text:p text:style-name="P135">Цели Программы:</text:p>
      <text:p text:style-name="P135">а)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;</text:p>
      <text:p text:style-name="P135">б)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p>
      <text:p text:style-name="P135">Задачи по цели 1:</text:p>
      <text:p text:style-name="P135">а) предупреждение безнадзорности, беспризорности, правонарушений и антиобщественных действий несовершеннолетних;</text:p>
      <text:p text:style-name="P135">б) профилактика правонарушений, связанных с незаконным оборотом наркотиков и суррогатной алкогольной продукции;</text:p>
      <text:p text:style-name="P135">в) профилактика преступлений, совершаемых лицами, ранее совершавшими преступления;</text:p>
      <text:p text:style-name="P135">г) с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<text:p text:style-name="P135">д) повышение эффективности деятельности службы участковых уполномоченных полиции;</text:p>
      <text:p text:style-name="P135">е) организация взаимодействия между органами государственной власти, органами местного самоуправления, общественными и другими организациями по охране общественного порядка и предупреждения актов <text:soft-page-break/>экстремизма и терроризма;</text:p>
      <text:p text:style-name="P135">ж) содействие в раскрытии и расследовании преступлений.</text:p>
      <text:p text:style-name="P137">з) предупреждение преступлений против половой неприкосновенности несовершеннолетних.</text:p>
      <text:p text:style-name="P135">Задачи по цели 2:</text:p>
      <text:p text:style-name="P135">а)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«группы особого внимания»;</text:p>
      <text:p text:style-name="P135">б)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<text:p text:style-name="P135">в) оказание наркологической помощи населению;</text:p>
      <text:p text:style-name="P135"><text:span text:style-name="T75">г</text:span>) профилактика правонарушений, связанных с незаконным оборотом наркотиков.</text:p>
      <text:p text:style-name="P135">Цели программы <text:span text:style-name="T58">соответствуют</text:span> задачам «Повышение безопасности жизни населения», «Формирование и пропаганда здорового образа жизни» приоритетов «Повышение качества жизни населения» и «Улучшение состояния здоровья населения и развитие здорового образа жизни», Стратегии социально-экономического развития Уватского муниципального района до 2030 года.</text:p>
      <text:p text:style-name="P135">Для достижения цели программы предусмотрены меры, направленные на с<text:span text:style-name="T75">г</text:span>нижение криминализации общества путем профилактики правонарушений и преступлений, недопущение вовлечения в преступность новых лиц, обеспечение воздействия на причины и условия, способствующие совершению преступлений и правонарушений, формирование здорового образа жизни, включая популяризацию культуры здорового питания, спортивно-оздоровительных программ, профилактику алкоголизма и наркомании, противодействие потреблению табака, и привлечение населения к регулярным занятиям физической культурой и спортом.</text:p>
      <text:p text:style-name="P135">Кроме того, достижению целей способствует:</text:p>
      <text:p text:style-name="P135">а) предупреждение противоправных деяний со стороны лиц так называемой группы «повышенного риска», в том числе ранее судимых, лиц, склонных к употреблению и злоупотреблению наркотическими средствами, психотропными веществами, их аналогами и алкоголем;</text:p>
      <text:p text:style-name="P135">б) социальная адаптация людей, оказавшихся в трудной жизненной ситуации, и в первую очередь это касается решения вопросов, связанных с трудоустройством, обучением и обеспечением других социальных гарантий, в отношении лиц, освободившихся из мест лишения свободы, подрастающего <text:soft-page-break/>поколения и молодежи;</text:p>
      <text:p text:style-name="P135">в) повышение эффективности правового и патриотического воспитания;</text:p>
      <text:p text:style-name="P135">г) профилактика семейного неблагополучия, а также правонарушений в образовательных учреждениях;</text:p>
      <text:p text:style-name="P135">д) предупреждение и выявление преступлений в экономической сфере, что внесет определенный вклад в повышение качества экономического роста;</text:p>
      <text:p text:style-name="P135">е) выявление правонарушений и преступлений, связанных с незаконным оборотом наркотиков и этилового спирта (изъятие из оборота алкогольной продукции, опасной для жизни и здоровья), как один из способов повышения уровня здоровья населения;</text:p>
      <text:p text:style-name="P135">ж) выявление, раскрытие преступлений, в том числе превентивной направленности;</text:p>
      <text:p text:style-name="P135">з) предупреждение актов экстремизма и терроризма, преступлений против личности;</text:p>
      <text:p text:style-name="P135">и) поддержка в обеспечении деятельности подразделений по охране общественного порядка полиции, что оказывает влияние на утверждение принципа неотвратимости наказания за совершенные противоправные деяния, повышение эффективности принимаемых мер по обеспечению правопорядка на улицах и в общественных местах, снижение уровня преступлений категории тяжких и особо тяжких, создания необходимых условий и обеспечения установленных законодательством прав граждан, в том числе иностранных государств.</text:p>
      <text:p text:style-name="P135">В условиях сложившейся ситуации на территории Уватского района основными мерами в сфере антинаркотической политики являются:</text:p>
      <text:p text:style-name="P135">а) осуществление мониторинга наркоситуации в Уватском районе;</text:p>
      <text:p text:style-name="P135">б) реализация комплекса мероприятий по пресечению незаконного распространения наркотических средств и психотропных веществ;</text:p>
      <text:p text:style-name="P135">в) выработка мер противодействия наркотрафику на территории Уватского района, адекватных существующей наркоугрозе;</text:p>
      <text:p text:style-name="P135">г) обеспечение эффективного контроля за легальным оборотом наркотических средств и психотропных веществ;</text:p>
      <text:p text:style-name="P135">д) совершенствование системы профилактики немедицинского потребления наркотиков с приоритетом мероприятий первичной профилактики;</text:p>
      <text:p text:style-name="P135">е) совершенствование системы оказания наркологической медицинской помощи больным наркоманией и их реабилитации;</text:p>
      <text:p text:style-name="P135">ж) создание инфраструктуры системы комплексной реабилитации и <text:soft-page-break/>ресоциализации больных наркоманией, в том числе на основе общественно-государственного партнерства;</text:p>
      <text:p text:style-name="P140"><text:span text:style-name="T75">з</text:span><text:span text:style-name="T76">)</text:span><text:span text:style-name="T84"> </text:span>совершенствование организационного, нормативно-правового и ресурсного обеспечения антинаркотической деятельности.</text:p>
      <text:p text:style-name="P75"/>
      <text:h text:style-name="P157" text:outline-level="2">Раздел 2. СИСТЕМА ОСНОВНЫХ МЕРОПРИЯТИЙ ПРОГРАММЫ</text:h>
      <text:p text:style-name="P75"/>
      <text:p text:style-name="P132"><text:span text:style-name="T37">Система основных программных мероприятий представляет собой совокупность мер, направленных и обеспечивающих достижение целей и задач Программы. Мероприятия сгруппированы в соответствии с целями и задачами и оформлены в </text:span><text:a xlink:type="simple" xlink:href="#P223" text:style-name="ListLabel_20_18" text:visited-style-name="ListLabel_20_18"><text:span text:style-name="ListLabel_20_1"><text:span text:style-name="T37">приложении </text:span></text:span></text:a><text:a xlink:type="simple" xlink:href="#P223" text:style-name="ListLabel_20_18" text:visited-style-name="ListLabel_20_18"><text:span text:style-name="ListLabel_20_1"><text:span text:style-name="T38">№</text:span></text:span></text:a><text:a xlink:type="simple" xlink:href="#P223" text:style-name="ListLabel_20_18" text:visited-style-name="ListLabel_20_18"><text:span text:style-name="ListLabel_20_1"><text:span text:style-name="T37"> 1</text:span></text:span></text:a><text:span text:style-name="T37"> к программе.</text:span></text:p>
      <text:p text:style-name="P135">Механизм реализации программных мероприятий предусматривает использование всей совокупности существующих управленческих методов воздействия на процесс реализации программных мероприятий, включающий организационные, экономические, финансовые, правовые, социально-психологические, информационные и иные методы.</text:p>
      <text:p text:style-name="P135">Детальный план-график реализации Программы на очередной финансовый год и на плановый период разрабатывается с учетом планов работ учреждений системы профилактики правонарушений и наркомании, утверждается курирующим заместителем главы администрации Уватского муниципального района в срок до 25 декабря года, предшествующего отчетному.</text:p>
      <text:p text:style-name="P75"/>
      <text:h text:style-name="P157" text:outline-level="2">Раздел 3. ФИНАНСОВОЕ ОБЕСПЕЧЕНИЕ ПРОГРАММЫ</text:h>
      <text:p text:style-name="P75"/>
      <text:p text:style-name="P133">Финансовое обеспечение Программы осуществляется за счет средств бюджетов муниципальных образований Уватского муниципального района:</text:p>
      <text:p text:style-name="P97"/>
      <text:p text:style-name="P99">202<text:span text:style-name="T116">2</text:span> - <text:s/><text:span text:style-name="T116">504</text:span>,<text:span text:style-name="T116">1</text:span> тыс. руб.</text:p>
      <text:p text:style-name="P99">202<text:span text:style-name="T116">3</text:span> - <text:s/><text:span text:style-name="T116">682</text:span>,0 тыс. руб.</text:p>
      <text:p text:style-name="P99">202<text:span text:style-name="T116">4</text:span>- <text:s text:c="2"/>68<text:span text:style-name="T116">2</text:span>,0 тыс. руб.</text:p>
      <text:p text:style-name="P99">202<text:span text:style-name="T116">5</text:span> - <text:s/>68<text:span text:style-name="T116">2</text:span>,0 тыс. руб.</text:p>
      <text:p text:style-name="P136">СПРАВОЧНО:</text:p>
      <text:p text:style-name="P73"><text:span text:style-name="T58"><text:tab/><text:tab/>202</text:span><text:span text:style-name="T81">2</text:span><text:span text:style-name="T58"> год — </text:span><text:span text:style-name="T81">504,1</text:span><text:span text:style-name="T58"> тыс. руб. из них: 2</text:span><text:span text:style-name="T81">59</text:span><text:span text:style-name="T58">,</text:span><text:span text:style-name="T81">1</text:span><text:span text:style-name="T58"> тыс. руб. - финансирование через бюджеты сельских поселений Уватского муниципального района; 1</text:span><text:span text:style-name="T81">85</text:span><text:span text:style-name="T58">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</text:span><text:span text:style-name="T69">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span></text:p>
      <text:p text:style-name="P78"><text:soft-page-break/><text:span text:style-name="T70"><text:tab/><text:tab/>202</text:span><text:span text:style-name="T74">3</text:span><text:span text:style-name="T70"> год — </text:span><text:span text:style-name="T74">682</text:span><text:span text:style-name="T70">,0 тыс. руб. из них: </text:span><text:span text:style-name="T74">492,0</text:span><text:span text:style-name="T70"> тыс. руб. - финансирование через бюджеты сельских поселений Уватского муниципального района; 13</text:span><text:span text:style-name="T74">0</text:span><text:span text:style-name="T70">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, 60,0 тыс. руб. - в рамках муниципальной программы «Основные направления развития физической культуры и</text:span><text:span text:style-name="T68"> </text:span><text:span text:style-name="T70">спорта, молодежной политики в Уватском муниципальном районе»;</text:span></text:p>
      <text:p text:style-name="P138">202<text:span text:style-name="T117">4</text:span> год - <text:span text:style-name="T117">682</text:span>,0 тыс. руб. из них: 49<text:span text:style-name="T117">2</text:span>,00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;</text:p>
      <text:p text:style-name="P102"><text:tab/>202<text:span text:style-name="T117">5</text:span> год - <text:span text:style-name="T117">682</text:span>,0 тыс. руб. из них: 49<text:span text:style-name="T117">2</text:span>,000 тыс. руб. - финансирование через бюджеты сельских поселений Уватского муниципального района; 130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, 60,0 тыс. руб. - в рамках муниципальной программы «Основные направления развития физической культуры и спорта, молодежной политики в Уватском муниципальном районе».</text:p>
      <text:h text:style-name="P158" text:outline-level="2"/>
      <text:h text:style-name="P157" text:outline-level="2">Раздел 4. ОЖИДАЕМЫЕ КОНЕЧНЫЕ РЕЗУЛЬТАТЫ</text:h>
      <text:p text:style-name="P141">И ПОКАЗАТЕЛИ ПРОГРАММЫ</text:p>
      <text:p text:style-name="P75"/>
      <text:p text:style-name="P133">С целью осуществления анализа эффективности решения поставленных задач и степени достижения целей разработана система показателей. Плановые значения достижимы в установленном периоде времени, стимулируют интенсивную работу; ориентированы на достижение целей и задач Программы. Показатели являются проверяемыми и основываются на данных ОМВД России по Уватскому району, статистической отчетности ГБУЗ ТО «Областная больница <text:span text:style-name="T100">№</text:span> 20» <text:span text:style-name="T101">(</text:span>с. Уват<text:span text:style-name="T101">)</text:span>, МКУ «Ресурсно-методический центр» Уватского муниципального района, управления образования, культуры, спорта и молодежной политики и отдела экономики и стратегического развития администрации Уватского муниципального района. Возможна корректировка показателей с позиций ожиданий и предпочтений в зависимости от изменения объемов финансирования и выполняемых мероприятий.</text:p>
      <text:p text:style-name="P135"><text:soft-page-break/>Оценочные значения показателей и плановые значения на <text:span text:style-name="T84">202</text:span><text:span text:style-name="T85">3</text:span><text:span text:style-name="T84">-202</text:span> годы установлены с учетом складывающейся криминогенной обстановки, а также возможных неблагоприятных факторов, влияющих на ее изменение, в том числе учтены объемы выделяемого финансирования.</text:p>
      <text:p text:style-name="P135">Формирование показателей эффективности проведено с учетом принципа минимизации их количества при сохранении полноты информации и своевременности ее предоставления.</text:p>
      <text:p text:style-name="P135">В <text:s/><text:span text:style-name="T84">202</text:span><text:span text:style-name="T87">3</text:span><text:span text:style-name="T84">-202</text:span><text:span text:style-name="T87">5</text:span><text:span text:style-name="T84"> </text:span>годы планируется достижение следующих показателей:</text:p>
      <text:p text:style-name="P135">- снижение криминализации общества (в <text:span text:style-name="T67"><text:s/></text:span><text:span text:style-name="T75">202</text:span><text:span text:style-name="T78">5</text:span><text:span text:style-name="T75"> </text:span>году количество зарегистрированных преступлений не должно превысить <text:s/><text:span text:style-name="T84">1</text:span><text:span text:style-name="T86">5</text:span><text:span text:style-name="T84">,</text:span><text:span text:style-name="T86">2</text:span><text:span text:style-name="T84">% </text:span>на тысячу населения);</text:p>
      <text:p text:style-name="P134"><text:span text:style-name="T37">- обеспечение воздействия на причины и условия, способствующие совершению преступлений (в 202</text:span><text:span text:style-name="T39">5</text:span><text:span text:style-name="T37"> году уровень раскрываемости преступлений запланировано увеличить до </text:span><text:span text:style-name="T32">80,1</text:span><text:span text:style-name="T31">%</text:span><text:span text:style-name="T24"> </text:span><text:span text:style-name="T37"><text:s/>долю тяжких и особо тяжких преступлений против личности из общего количества зарегистрированных преступлений, предусмотренных </text:span><text:a xlink:type="simple" xlink:href="consultantplus://offline/ref=734EEB5B6E223004776F8018F8D7BE612F9FCB3FD0217EB44D68F46B6815EDB56596C564EC1B5CAB0AC0B26C6A128B3B3FFD68660A0ED50A37z2L" text:style-name="ListLabel_20_18" text:visited-style-name="ListLabel_20_18"><text:span text:style-name="ListLabel_20_1"><text:span text:style-name="T37">Разделом VII</text:span></text:span></text:a><text:span text:style-name="T37"> УК РФ, обеспечить не выше <text:s/></text:span><text:span text:style-name="T39">6</text:span><text:span text:style-name="T40">,</text:span><text:span text:style-name="T41">0</text:span><text:span text:style-name="T37"> %);</text:span></text:p>
      <text:p text:style-name="P135">- профилактика наркомании, сокращение незаконного оборота и немедицинского потребления наркотических средств и психотропных веществ (в <text:span text:style-name="T84">2024</text:span> году уровень общей заболеваемости наркоманией - <text:s text:c="2"/><text:span text:style-name="T84">7</text:span><text:span text:style-name="T86">0</text:span><text:span text:style-name="T84">,</text:span><text:span text:style-name="T86">8</text:span><text:span text:style-name="T84">%</text:span><text:span text:style-name="T14"> </text:span>на 100 тысяч населения).</text:p>
      <text:p text:style-name="P134"><text:span text:style-name="T37">Перечень показателей, позволяющих оценить эффективность реализации программных мероприятий, представлен в </text:span><text:a xlink:type="simple" xlink:href="#P492" text:style-name="ListLabel_20_21" text:visited-style-name="ListLabel_20_21"><text:span text:style-name="ListLabel_20_1"><text:span text:style-name="T99">п</text:span></text:span></text:a><text:a xlink:type="simple" xlink:href="#P492" text:style-name="ListLabel_20_21" text:visited-style-name="ListLabel_20_21"><text:span text:style-name="ListLabel_20_1"><text:span text:style-name="T99">риложении </text:span></text:span></text:a><text:a xlink:type="simple" xlink:href="#P492" text:style-name="ListLabel_20_21" text:visited-style-name="ListLabel_20_21"><text:span text:style-name="ListLabel_20_1"><text:span text:style-name="T38">№</text:span></text:span></text:a><text:a xlink:type="simple" xlink:href="#P492" text:style-name="ListLabel_20_21" text:visited-style-name="ListLabel_20_21"><text:span text:style-name="ListLabel_20_1"><text:span text:style-name="T37"> 2</text:span></text:span></text:a><text:span text:style-name="T37"> к Программе.</text:span></text:p>
      <text:p text:style-name="P135">Управление по социальным вопросам администрации Уватского муниципального района предоставляет отчет о реализации Программы и исполнении показателей Программы в отдел экономики и стратегического развития администрации Уватского муниципального района: за период 12 месяцев - в срок до 20 февраля года, следующего за отчетным.</text:p>
      <text:p text:style-name="P135">Исполнители программных мероприятий предоставляют информацию о выполнении показателей Программы за год <text:span text:style-name="T58">в срок</text:span> до <text:span text:style-name="T58">1 февраля </text:span>года, следующего за отчетным, соответственно.</text:p>
      <text:p text:style-name="P135">В целях обеспечения согласованных действий органов местного самоуправления, предприятий и организаций различных форм собственности по профилактике правонарушений и наркомании, усилению борьбы с преступностью создан районный координационный совет, который осуществляет мониторинг состояния работы, результатов, ежеквартально рассматривает итоги реализации программы и состояния преступности на территории района.</text:p>
      <text:p text:style-name="P75"/>
      <text:p text:style-name="P75"/>
      <text:h text:style-name="P157" text:outline-level="2"><text:soft-page-break/>Раздел 5. ОЦЕНКА НЕБЛАГОПРИЯТНЫХ ФАКТОРОВ</text:h>
      <text:p text:style-name="P141">РЕАЛИЗАЦИИ ПРОГРАММЫ</text:p>
      <text:p text:style-name="P75"/>
      <text:p text:style-name="P133">К неблагоприятным факторам, угрожающим надлежащей реализации мероприятий Программы и достижению запланированных целей, отнесены:</text:p>
      <text:p text:style-name="P135">а) условия экономического кризиса;</text:p>
      <text:p text:style-name="P135">б) возможное объявление акта амнистии;</text:p>
      <text:p text:style-name="P135">в) негативное изменение миграционных и политических процессов;</text:p>
      <text:p text:style-name="P135">г) природные катаклизмы;</text:p>
      <text:p text:style-name="P135">д) снижение активности участия населения и общественных организаций правоохранительной направленности в оказания помощи по обеспечению общественного порядка и безопасности;</text:p>
      <text:p text:style-name="P135">е) имеющие место пробелы в действующем законодательстве;</text:p>
      <text:p text:style-name="P135">ж) увеличение наркотрафика, активизация наркопреступности;</text:p>
      <text:p text:style-name="P135">з) появление в незаконном обороте новых видов наркотических средств;</text:p>
      <text:p text:style-name="P135">и) недостаточная обеспеченность квалифицированными кадрами.</text:p>
      <text:p text:style-name="P135">На достижении конечных целевых показателей может сказаться возможное ухудшение социально-экономической ситуации в районе и связанное с этим недофинансирование отдельных программных мероприятий.</text:p>
      <text:p text:style-name="P135">К основным мерам, направленным на предотвращение и (или) уменьшение вероятности появления и воздействия рисков, можно отнести повышение жизненного уровня населения, предоставление социальных гарантий, повышение уровня образования, снижение безработицы, проведение качественной работы субъектов системы профилактики в социальной адаптации лиц, освободившихся из мест лишения свободы, и лиц, осужденных условно; создание рабочих мест для мигрантов, обеспечение их социальной, экономической и бытовой интеграции в общество; предотвращение возможных конфликтов на национальной и расовой почве; формирование (воспитание) высоких морально-нравственных качеств; повышение уровня здоровья населения; активное привлечение общественных организаций правоохранительной направленности к обеспечению общественного порядка, в том числе при проведении массовых мероприятий; совершенствование уголовного законодательства и нормативно-правовых актов в сфере борьбы с преступностью; проведение активной работы по профилактике наркомании и пропаганде здорового образа жизни; корректировка Программы на основе оценки характера, масштабов и последствий воздействия неблагоприятных факторов на достижение целей и решение задач Программы.</text:p>
      <text:h text:style-name="P152" text:outline-level="2"><text:soft-page-break/></text:h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5" text:outline-level="2"><text:soft-page-break/><text:span text:style-name="T42">Приложение </text:span><text:span text:style-name="T43">№</text:span><text:span text:style-name="T42"> 1</text:span></text:h>
      <text:p text:style-name="P70">к программе «Комплексная программа по профилактике</text:p>
      <text:p text:style-name="P70">правонарушений и наркомании, усилению борьбы с преступностью</text:p>
      <text:p text:style-name="P70">на территории Уватского муниципального района»</text:p>
      <text:p text:style-name="P70">на <text:span text:style-name="T58">202</text:span><text:span text:style-name="T82">3</text:span><text:span text:style-name="T58">-202</text:span><text:span text:style-name="T82">5</text:span><text:span text:style-name="T58"> </text:span>годы</text:p>
      <text:p text:style-name="P53"/>
      <text:p text:style-name="P144"><text:bookmark text:name="P223"/>ПЛАН</text:p>
      <text:p text:style-name="P144">ОСНОВНЫХ МЕРОПРИЯТИЙ ПРОГРАММЫ «КОМПЛЕКСНАЯ ПРОГРАММА</text:p>
      <text:p text:style-name="P144">ПО ПРОФИЛАКТИКЕ ПРАВОНАРУШЕНИЙ И НАРКОМАНИИ, УСИЛЕНИЮ БОРЬБЫ С ПРЕСТУПНОСТЬЮ НА ТЕРРИТОРИИ УВАТСКОГО МУНИЦИПАЛЬНОГО РАЙОНА» <text:s text:c="89"/>НА <text:span text:style-name="T27">202</text:span><text:span text:style-name="T28">3 </text:span><text:span text:style-name="T27">-202</text:span><text:span text:style-name="T28">5</text:span><text:span text:style-name="T47"> <text:s/></text:span>Г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84">Наименование задачи</text:p>
          </table:table-cell>
          <table:table-cell table:style-name="Таблица2.A1" table:number-rows-spanned="2" office:value-type="string">
            <text:p text:style-name="P84">Наименование мероприятия</text:p>
          </table:table-cell>
          <table:table-cell table:style-name="Таблица2.A1" table:number-rows-spanned="2" office:value-type="string">
            <text:p text:style-name="P84">Сроки выполнения</text:p>
          </table:table-cell>
          <table:table-cell table:style-name="Таблица2.A1" table:number-columns-spanned="5" office:value-type="string">
            <text:p text:style-name="P56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5">Получатели бюджетных средств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7"><text:span text:style-name="T59">202</text:span><text:span text:style-name="T61">2</text:span><text:span text:style-name="T52"> год (план)</text:span></text:p>
          </table:table-cell>
          <table:table-cell table:style-name="Таблица2.A1" table:number-columns-spanned="2" office:value-type="string">
            <text:p text:style-name="P67"><text:span text:style-name="T59">202</text:span><text:span text:style-name="T61">3</text:span><text:span text:style-name="T52"> год</text:span></text:p>
          </table:table-cell>
          <table:covered-table-cell/>
          <table:table-cell table:style-name="Таблица2.A1" office:value-type="string">
            <text:p text:style-name="P84">202<text:span text:style-name="T118">4</text:span> год</text:p>
          </table:table-cell>
          <table:table-cell table:style-name="Таблица2.A1" office:value-type="string">
            <text:p text:style-name="P84">202<text:span text:style-name="T118">5</text:span> год</text:p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columns-spanned="9" office:value-type="string">
            <text:h text:style-name="P153" text:outline-level="3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87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table-cell table:style-name="Таблица2.A1" office:value-type="string">
            <text:p text:style-name="P87">Мероприятие 1.1.1. Организация временного трудоустройства несовершеннолетних граждан в возрасте от 14 до 18 лет, в том числе состоящих на учете в «группе особого внимания»</text:p>
          </table:table-cell>
          <table:table-cell table:style-name="Таблица2.A1" table:number-rows-spanned="5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58">В рамках финансирования муниципальной программы «Основные направления развития физической культуры и спорта, молодежной политики в Уватском муниципальном районе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1.2. Организация работы по выявлению, разобщению или позитивной переориентации групп несовершеннолетних антиобщественной направленности и организация деятельности служб по защите прав детей и подростков, обеспечение методического сопровождения деятельности по профилактике несовершеннолетних «группы особого внимания»</text:p>
          </table:table-cell>
          <table:covered-table-cell/>
          <table:table-cell table:style-name="Таблица2.A1" table:number-columns-spanned="5" office:value-type="string">
            <text:p text:style-name="P58">В рамках расходов на содержание ОМВД России по Уватскому району, КДН, администрации Уватского муниципального района, АУ «КЦСОН Уватского муниципального района», МКУ «РМЦ»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1.3. Осуществление правового просвещения и информирования обучающихся общеобразовательных организаций и их законных представителей в вопросах гражданской, административной и уголовной ответственности инспекторами Службы по охране прав детства</text:p>
          </table:table-cell>
          <table:covered-table-cell/>
          <table:table-cell table:style-name="Таблица2.A1" table:number-columns-spanned="5" office:value-type="string">
            <text:p text:style-name="P58">В рамках расходов на содержание КДН, администрации Уватского муниципального района,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1.4. Оказание социальной, психологической, правовой помощи несовершеннолетним, ставшим жертвой преступления</text:p>
          </table:table-cell>
          <table:covered-table-cell/>
          <table:table-cell table:style-name="Таблица2.A1" table:number-columns-spanned="5" office:value-type="string">
            <text:p text:style-name="P58">В рамках финансирования муниципальной программы «Социальная поддержка населения Уватск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92">Мероприятие 1.1.5. Организация профилактической работы по вопросам половой неприкосновенности несовершеннолетних </text:p>
            <text:p text:style-name="P131"/>
            <text:p text:style-name="P52"/>
          </table:table-cell>
          <table:covered-table-cell/>
          <table:table-cell table:style-name="Таблица2.B8" table:number-columns-spanned="5" office:value-type="string">
            <text:p text:style-name="P59">В рамках расходов на содержание ОМВД России по Уватскому району, КДН, администрации Уватского муниципального района, АУ «КЦСОН Уватского муниципального района», МКУ <text:soft-page-break/>«РМЦ»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2.B8" office:value-type="string">
            <text:p text:style-name="P4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1.1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87">Задача 1.2. Профилактика правонарушений, связанных с незаконным оборотом наркотиков и суррогатной алкогольной продукции.</text:p>
          </table:table-cell>
          <table:table-cell table:style-name="Таблица2.A1" office:value-type="string">
            <text:p text:style-name="P87">Мероприятие 1.2.1. Организация и проведение комплекса оперативно-профилактических мероприятий по выявлению и пресечению подпольного производства суррогатного алкоголя и мест его сбыта</text:p>
          </table:table-cell>
          <table:table-cell table:style-name="Таблица2.A1" table:number-rows-spanned="4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rows-spanned="4" table:number-columns-spanned="5" office:value-type="string">
            <text:p text:style-name="P58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2.2. Организация проведения оперативно-профилактических мероприятий по выявлению и проверке мест концентрации антиобщественных элементов (притонов) с привлечением виновных лиц к ответственности за их содерж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2.3. Осуществление совместной работы с правоохранительными органами Тобольского района, ХМАО по вопросам организации противодействия незаконному обороту наркотиков, в том числе по обмену информацией о лицах, причастных к контрабанде наркотиков, оружия и товаров народного потребления, возможных маршрутах и каналах их нелегальной транспортиро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2.4. Проведение мероприятий, направленных на повышение эффективности административной деятельности ОВД по выявлению нарушений правил розничной продажи алкогольной продук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1.2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87">Задача 1.3. Профилактика преступлений, совершаемых лицами, ранее совершавшими преступления</text:p>
          </table:table-cell>
          <table:table-cell table:style-name="Таблица2.A1" office:value-type="string">
            <text:p text:style-name="P87">Мероприятие 1.3.1. Социальная реабилитация несовершеннолетних, освободившихся из учреждений УФСИН России по Тюменской области, в части обучения и трудоустройства</text:p>
          </table:table-cell>
          <table:table-cell table:style-name="Таблица2.A1" table:number-rows-spanned="5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58">В рамках текущего финансирования муниципальной программы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3.2. Организация профилактической <text:soft-page-break/>работы с несовершеннолетними, осужденными к наказаниям, не связанным с лишением свободы, и состоящими на учете в ОВД</text:p>
          </table:table-cell>
          <table:covered-table-cell/>
          <table:table-cell table:style-name="Таблица2.A1" table:number-columns-spanned="5" office:value-type="string">
            <text:p text:style-name="P58">В рамках расходов на содержание ОМВД <text:soft-page-break/>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3.3. Создание временных рабочих мест для граждан, освободившихся из учреждений, исполняющих наказание в виде лишения свободы</text:p>
          </table:table-cell>
          <table:covered-table-cell/>
          <table:table-cell table:style-name="Таблица2.A1" table:number-rows-spanned="2" table:number-columns-spanned="5" office:value-type="string">
            <text:p text:style-name="P58">В рамках текущего финансирования государственной программы Тюменской области «Содействие занятости населения и регулирование трудовых и иных непосредственно связанных с ними отношений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3.4. Организация профессиональной ориентации в целях выбора сферы деятельности (профессии), трудоустройства, профессионального обучения и получения дополнительного профессионального образования лиц, освободившихся из учреждений, исполняющих наказание в виде лишения своб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87">Мероприятие 1.3.5. Ресоциализация лиц, отбывших уголовное наказание в виде лишения свободы и (или) подвергшихся иным мерам уголовно-правового характера</text:p>
          </table:table-cell>
          <table:covered-table-cell/>
          <table:table-cell table:style-name="Таблица2.A1" table:number-columns-spanned="5" office:value-type="string">
            <text:p text:style-name="P58"><text:s/><text:span text:style-name="T33">В рамках</text:span><text:span text:style-name="T25"> </text:span><text:span text:style-name="T33"><text:s/>государственных программ Тюменской области «Содействие занятости населения и регулирование трудовых и иных непосредственно связанных с ними отношений», «Развитие здравоохранения», муниципальной программы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1.3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87">Задача 1.4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</table:table-cell>
          <table:table-cell table:style-name="Таблица2.A1" office:value-type="string">
            <text:p text:style-name="P87">Мероприятие 1.4.1. Организация трудоустройства безработных граждан, испытывающих трудности в поиске работы</text:p>
          </table:table-cell>
          <table:table-cell table:style-name="Таблица2.A1" table:number-rows-spanned="3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125"><text:span text:style-name="T22">В рамках текущего финансирования государственной </text:span><text:a xlink:type="simple" xlink:href="consultantplus://offline/ref=734EEB5B6E223004776F9E15EEBBE06E2D949D32D92272EA1634F23C3745EBE025D6C331AF5F54A908CDE73F284CD26B7DB665651212D50A6EAE56FC33z9L" text:style-name="ListLabel_20_22" text:visited-style-name="ListLabel_20_22"><text:span text:style-name="ListLabel_20_1"><text:span text:style-name="T22">программы</text:span></text:span></text:a><text:span text:style-name="T52"> Тюменской области «Содействие занятости населения и регулирование трудовых и иных непосредственно связанных с ними отношений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4.2. Организация деятельности штабов добровольных народных дружин, оказывающих содействие полиции в охране общественного порядка, в том числе поощрение с целью повышения эффективности их деятельности</text:p>
          </table:table-cell>
          <table:covered-table-cell/>
          <table:table-cell table:style-name="Таблица2.A1" office:value-type="string">
            <text:p text:style-name="P103"><text:span text:style-name="T130">259</text:span>,<text:span text:style-name="T130">1</text:span></text:p>
          </table:table-cell>
          <table:table-cell table:style-name="Таблица2.A1" table:number-columns-spanned="2" office:value-type="string">
            <text:p text:style-name="P103"><text:span text:style-name="T118">492</text:span>,0</text:p>
          </table:table-cell>
          <table:covered-table-cell/>
          <table:table-cell table:style-name="Таблица2.A1" office:value-type="string">
            <text:p text:style-name="P103">49<text:span text:style-name="T118">2</text:span>,0</text:p>
          </table:table-cell>
          <table:table-cell table:style-name="Таблица2.A1" office:value-type="string">
            <text:p text:style-name="P103">49<text:span text:style-name="T118">2</text:span>,0</text:p>
          </table:table-cell>
          <table:table-cell table:style-name="Таблица2.A1" office:value-type="string">
            <text:p text:style-name="P45"><text:s/>Администрации сельских поселений Уватского муниципального район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4.3. Предоставление лицам, нуждающимся в социальной адаптации, в том <text:soft-page-break/>числе лицам находящимся в трудной жизненной ситуации, социальных услуг в организациях социального обслуживания.</text:p>
          </table:table-cell>
          <table:covered-table-cell/>
          <table:table-cell table:style-name="Таблица2.A1" table:number-columns-spanned="5" office:value-type="string">
            <text:p text:style-name="P58">В рамках исполнения муниципального задания АУ «КЦСОН Уватского <text:soft-page-break/>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1.4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103"><text:span text:style-name="T130">259</text:span>,<text:span text:style-name="T130">1</text:span></text:p>
          </table:table-cell>
          <table:table-cell table:style-name="Таблица2.A1" table:number-columns-spanned="2" office:value-type="string">
            <text:p text:style-name="P103"><text:span text:style-name="T118">492</text:span>,0</text:p>
          </table:table-cell>
          <table:covered-table-cell/>
          <table:table-cell table:style-name="Таблица2.A1" office:value-type="string">
            <text:p text:style-name="P103">49<text:span text:style-name="T118">2</text:span>,0</text:p>
          </table:table-cell>
          <table:table-cell table:style-name="Таблица2.A1" office:value-type="string">
            <text:p text:style-name="P103">49<text:span text:style-name="T118">2</text:span>,0</text:p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87">Задача 1.5. Повышение эффективности деятельности службы участковых уполномоченных полиции</text:p>
          </table:table-cell>
          <table:table-cell table:style-name="Таблица2.A1" office:value-type="string">
            <text:p text:style-name="P87">Мероприятие 1.5.1. Проведение межведомственных семинаров, встреч с населением с участием участковых уполномоченных полиции по обмену опытом и решению проблемных вопросов</text:p>
          </table:table-cell>
          <table:table-cell table:style-name="Таблица2.A1" table:number-rows-spanned="2" office:value-type="string">
            <text:p text:style-name="P87"/>
          </table:table-cell>
          <table:table-cell table:style-name="Таблица2.A1" table:number-rows-spanned="2" table:number-columns-spanned="5" office:value-type="string">
            <text:p text:style-name="P58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5.2. Информационное сопровождение деятельности службы участковых уполномоченных поли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1.5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46"/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87">Задача 1.6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актов экстремизма и терроризма</text:p>
          </table:table-cell>
          <table:table-cell table:style-name="Таблица2.A1" office:value-type="string">
            <text:p text:style-name="P87">Мероприятие 1.6.1. Совершенствование форм взаимодействия с работодателями и общественными организациями, представляющими интересы национальных диаспор с целью разъяснения требований миграционного законодательства РФ, обсуждения возникающих проблем, подготовки рекомендаций по предотвращению межнациональной напряженности конфликтов, проведение межведомственных мероприятий по проверкам работодателей, привлекающих иностранную рабочую силу, а также выявлению предприятий и организаций, незаконно использующих труд иностранных граждан, совершенствование взаимодействия заинтересованных органов исполнительной власти с целью выявления и пресечения преступлений и правонарушений, связанных с посреднической деятельностью по оформлению временной регистрации иностранных граждан и выдаче им разрешений на работу</text:p>
          </table:table-cell>
          <table:table-cell table:style-name="Таблица2.A1" table:number-rows-spanned="5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rows-spanned="3" table:number-columns-spanned="5" office:value-type="string">
            <text:p text:style-name="P58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6.2. Проведение комплекса оперативных мероприятий по оперативному прикрытию объектов особой важности и жизнеобеспечения, в том числе транспортной <text:soft-page-break/>инфраструктуры, мест массового пребывания граждан, с целью получения упреждающей информации о возможных экстремистских акциях и диверсионно-террористических ак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6.3. Проведение акций добровольческой возмездной сдачи населением хранящегося оружия, боеприпасов, взрывчатых веществ и взрывчатых устрой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6.4. Организация информационного сопровождения мероприятий, проводимых в Уватском районе, с целью повышения правовой грамотности и уровня самосознания различных слоев населения</text:p>
          </table:table-cell>
          <table:covered-table-cell/>
          <table:table-cell table:style-name="Таблица2.A1" table:number-columns-spanned="5" office:value-type="string">
            <text:p text:style-name="P58">В рамках текущего финансирования государственной программы Тюменской области «Развитие гражданского общества, общественные связи и молодежная политик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6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1.6.5. (справочно) Реализация мероприятий муниципальной программы «Основные направления деятельности по реализации государственной националь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</text:p>
          </table:table-cell>
          <table:covered-table-cell/>
          <table:table-cell table:style-name="Таблица2.A1" office:value-type="string">
            <text:p text:style-name="P103">1<text:span text:style-name="T118">85</text:span>,0</text:p>
          </table:table-cell>
          <table:table-cell table:style-name="Таблица2.A1" table:number-columns-spanned="2" office:value-type="string">
            <text:p text:style-name="P103">13<text:span text:style-name="T118">0</text:span>,0</text:p>
          </table:table-cell>
          <table:covered-table-cell/>
          <table:table-cell table:style-name="Таблица2.A1" office:value-type="string">
            <text:p text:style-name="P103">130,0</text:p>
          </table:table-cell>
          <table:table-cell table:style-name="Таблица2.A1" office:value-type="string">
            <text:p text:style-name="P103">130,0</text:p>
          </table:table-cell>
          <table:table-cell table:style-name="Таблица2.A1" office:value-type="string">
            <text:p text:style-name="P58">Администрация Уватского муниципального района</text:p>
          </table:table-cell>
        </table:table-row>
        <table:table-row table:style-name="Таблица2.33">
          <table:table-cell table:style-name="Таблица2.A1" table:number-columns-spanned="2" office:value-type="string">
            <text:p text:style-name="P85">Всего расходов на задачу 1.6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103">1<text:span text:style-name="T118">85</text:span>,0</text:p>
          </table:table-cell>
          <table:table-cell table:style-name="Таблица2.A1" table:number-columns-spanned="2" office:value-type="string">
            <text:p text:style-name="P103">13<text:span text:style-name="T118">0</text:span>,0</text:p>
          </table:table-cell>
          <table:covered-table-cell/>
          <table:table-cell table:style-name="Таблица2.A1" office:value-type="string">
            <text:p text:style-name="P103">130,0</text:p>
          </table:table-cell>
          <table:table-cell table:style-name="Таблица2.A1" office:value-type="string">
            <text:p text:style-name="P103">130,0</text:p>
          </table:table-cell>
          <table:table-cell table:style-name="Таблица2.A1" office:value-type="string">
            <text:p text:style-name="P87"/>
          </table:table-cell>
        </table:table-row>
        <table:table-row table:style-name="Таблица2.1">
          <table:table-cell table:style-name="Таблица2.A1" office:value-type="string">
            <text:p text:style-name="P87">Задача 1.7. Содействие в раскрытии и расследовании преступлений</text:p>
          </table:table-cell>
          <table:table-cell table:style-name="Таблица2.A1" office:value-type="string">
            <text:p text:style-name="P87">Мероприятие 1.7.1. Организация в средствах массовой информации цикла публикаций рекламного и профилактического характера по принятию под вневедомственную охрану объектов и квартир граждан, проведение информационно-разъяснительной работы по вопросам обеспечения сохранности имущества физических и юридических лиц</text:p>
          </table:table-cell>
          <table:table-cell table:style-name="Таблица2.A1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58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1.7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по Цели 1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103"><text:span text:style-name="T130">444</text:span>,<text:span text:style-name="T130">1</text:span></text:p>
          </table:table-cell>
          <table:table-cell table:style-name="Таблица2.A1" table:number-columns-spanned="2" office:value-type="string">
            <text:p text:style-name="P103"><text:span text:style-name="T118">622</text:span>,0</text:p>
          </table:table-cell>
          <table:covered-table-cell/>
          <table:table-cell table:style-name="Таблица2.A1" office:value-type="string">
            <text:p text:style-name="P103">6<text:span text:style-name="T118">22</text:span>,0</text:p>
          </table:table-cell>
          <table:table-cell table:style-name="Таблица2.A1" office:value-type="string">
            <text:p text:style-name="P103">6<text:span text:style-name="T118">22</text:span>,0</text:p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9" office:value-type="string">
            <text:h text:style-name="P153" text:outline-level="3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<text:soft-page-break/>средств и психотропных веществ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87">Задача 2.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</text:p>
          </table:table-cell>
          <table:table-cell table:style-name="Таблица2.A1" office:value-type="string">
            <text:p text:style-name="P87">Мероприятие 2.1.1. Организация деятельности по пропаганде ценностей здорового образа жизни, негативного отношения к употреблению психоактивных веществ, табакокурению, другим асоциальным явлениям</text:p>
          </table:table-cell>
          <table:table-cell table:style-name="Таблица2.A1" table:number-rows-spanned="6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125"><text:span text:style-name="T52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</text:span><text:span text:style-name="T54">»</text:span><text:span text:style-name="T52">, «Основные направления развития культуры в Уватском муниципальном районе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2.1.2. (справочно) Проведение профилактических мероприятий по профилактике наркомании и пропаганде здорового образа жизни в рамках муниципальной программы «Основные направления развития физической культуры и спорта, молодежной политики в Уватском муниципальном районе»</text:p>
          </table:table-cell>
          <table:covered-table-cell/>
          <table:table-cell table:style-name="Таблица2.A1" office:value-type="string">
            <text:p text:style-name="P103"><text:span text:style-name="T102">6</text:span>0,0</text:p>
          </table:table-cell>
          <table:table-cell table:style-name="Таблица2.A1" table:number-columns-spanned="2" office:value-type="string">
            <text:p text:style-name="P103"><text:span text:style-name="T102">6</text:span>0,0</text:p>
          </table:table-cell>
          <table:covered-table-cell/>
          <table:table-cell table:style-name="Таблица2.A1" office:value-type="string">
            <text:p text:style-name="P103"><text:span text:style-name="T102">6</text:span>0,0</text:p>
          </table:table-cell>
          <table:table-cell table:style-name="Таблица2.A1" office:value-type="string">
            <text:p text:style-name="P103"><text:span text:style-name="T102">6</text:span>0,0</text:p>
          </table:table-cell>
          <table:table-cell table:style-name="Таблица2.A1" office:value-type="string">
            <text:p text:style-name="P86">Администрация Уватского муниципального район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- Организация и проведение мероприятия по профилактике наркомании, ВИЧ инфекции и СПИДа, гепатита</text:p>
          </table:table-cell>
          <table:covered-table-cell/>
          <table:table-cell table:style-name="Таблица2.A1" office:value-type="string">
            <text:p text:style-name="P103"><text:span text:style-name="T102">6</text:span>0,0</text:p>
          </table:table-cell>
          <table:table-cell table:style-name="Таблица2.A1" table:number-columns-spanned="2" office:value-type="string">
            <text:p text:style-name="P103"><text:span text:style-name="T102">6</text:span>0,0</text:p>
          </table:table-cell>
          <table:covered-table-cell/>
          <table:table-cell table:style-name="Таблица2.A1" office:value-type="string">
            <text:p text:style-name="P103"><text:span text:style-name="T102">6</text:span>0,0</text:p>
          </table:table-cell>
          <table:table-cell table:style-name="Таблица2.A1" office:value-type="string">
            <text:p text:style-name="P103"><text:span text:style-name="T102">6</text:span>0,0</text:p>
          </table:table-cell>
          <table:table-cell table:style-name="Таблица2.A1" office:value-type="string">
            <text:p text:style-name="P86">АУ ДО «ЦДОДиМ» Уватского муниципального района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2.1.3. Организация деятельности служб по защите прав детей и подростков и обеспечение методического сопровождения деятельности по профилактике правонарушений несовершеннолетних "группы особого внимания"</text:p>
          </table:table-cell>
          <table:covered-table-cell/>
          <table:table-cell table:style-name="Таблица2.A1" table:number-columns-spanned="5" office:value-type="string">
            <text:p text:style-name="P58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2.1.4. Духовно-нравственное воспитание обучающихся в рамках внеурочной деятельности</text:p>
          </table:table-cell>
          <table:covered-table-cell/>
          <table:table-cell table:style-name="Таблица2.A1" table:number-columns-spanned="5" office:value-type="string">
            <text:p text:style-name="P58">В рамках финансирования муниципальных программ «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», «Основные направления развития культуры в <text:soft-page-break/>Уватском муниципальном районе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2.1.5. Организация отдыха и оздоровления детей и подростков</text:p>
          </table:table-cell>
          <table:covered-table-cell/>
          <table:table-cell table:style-name="Таблица2.A1" table:number-columns-spanned="5" office:value-type="string">
            <text:p text:style-name="P125"><text:span text:style-name="T52">В рамках финансирования муниципальных программ </text:span><text:span text:style-name="T54">«</text:span><text:span text:style-name="T52">Основные направления развития образования Уватского муниципального района», «Основные направления развития физической культуры и спорта, молодежной политики в Уватском муниципальном районе», «Основные направления развития культуры в Уватском муниципальном районе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2.1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103">60,0</text:p>
          </table:table-cell>
          <table:table-cell table:style-name="Таблица2.A1" table:number-columns-spanned="2" office:value-type="string">
            <text:p text:style-name="P103">60,0</text:p>
          </table:table-cell>
          <table:covered-table-cell/>
          <table:table-cell table:style-name="Таблица2.A1" office:value-type="string">
            <text:p text:style-name="P103">60,0</text:p>
          </table:table-cell>
          <table:table-cell table:style-name="Таблица2.A1" office:value-type="string">
            <text:p text:style-name="P103">60,0</text:p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87">Задача 2.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</text:p>
          </table:table-cell>
          <table:table-cell table:style-name="Таблица2.A1" office:value-type="string">
            <text:p text:style-name="P87">Мероприятие 2.2.1. Проведение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</text:p>
          </table:table-cell>
          <table:table-cell table:style-name="Таблица2.A1" table:number-rows-spanned="3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58">В рамках финансирования муниципальных программ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2.2.2. Организация выявления лиц, допускающих немедицинское употребление наркотических средств, в ходе профилактических осмотров граждан</text:p>
          </table:table-cell>
          <table:covered-table-cell/>
          <table:table-cell table:style-name="Таблица2.A1" table:number-rows-spanned="2" table:number-columns-spanned="5" office:value-type="string">
            <text:p text:style-name="P58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87">Мероприятие 2.2.3. Осуществление мер по раннему выявлению лиц, допускающих немедицинское употребление наркотически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2.2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87">Задача 2.3. Оказание наркологической помощи населению</text:p>
          </table:table-cell>
          <table:table-cell table:style-name="Таблица2.A1" office:value-type="string">
            <text:p text:style-name="P87">Мероприятие 2.3.1. Организация деятельности по обеспечению оказания наркологической помощи населению в рамках лечебно-профилактической деятельности учреждений здравоохранения</text:p>
          </table:table-cell>
          <table:table-cell table:style-name="Таблица2.A1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A1" table:number-columns-spanned="5" office:value-type="string">
            <text:p text:style-name="P58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на задачу 2.3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56">0,0</text:p>
          </table:table-cell>
          <table:table-cell table:style-name="Таблица2.A1" table:number-columns-spanned="2" office:value-type="string">
            <text:p text:style-name="P56">0,0</text:p>
          </table:table-cell>
          <table:covered-table-cell/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56">0,0</text:p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1">
          <table:table-cell table:style-name="Таблица2.A1" office:value-type="string">
            <text:p text:style-name="P40">Задача 2.4. Реабилитация <text:soft-page-break/>лиц, допускающих употребление психоактивных веществ. Ресоциализация наркозависимых и алкозависимых граждан</text:p>
          </table:table-cell>
          <table:table-cell table:style-name="Таблица2.A1" office:value-type="string">
            <text:p text:style-name="P41">Мероприятие 2.4.1. Организация работы по <text:soft-page-break/>реабилитации лиц, допускающих употребление психоактивных веществ. </text:p>
          </table:table-cell>
          <table:table-cell table:style-name="Таблица2.A1" office:value-type="string">
            <text:p text:style-name="P42"><text:span text:style-name="T95"><text:s text:c="12"/></text:span><text:soft-page-break/><text:span text:style-name="T97">202</text:span><text:span text:style-name="T98">3</text:span><text:span text:style-name="T97">-202</text:span><text:span text:style-name="T98">5</text:span><text:span text:style-name="T97"> </text:span><text:span text:style-name="T96">годы</text:span></text:p>
          </table:table-cell>
          <table:table-cell table:style-name="Таблица2.A1" table:number-columns-spanned="5" office:value-type="string">
            <text:p text:style-name="P65"><text:span text:style-name="T26">В рамках </text:span><text:span text:style-name="T34">финансирования </text:span><text:span text:style-name="T26">АУ </text:span><text:span text:style-name="T34">«</text:span><text:span text:style-name="T26">КЦСОН </text:span><text:soft-page-break/><text:span text:style-name="T26">Уватского муниципального района», <text:s/></text:span><text:bookmark-start text:name="__DdeLink__21914_810672584"/><text:bookmark-start text:name="__DdeLink__9105_4266904968"/><text:span text:style-name="T26"><text:s/></text:span><text:bookmark-end text:name="__DdeLink__21914_810672584"/><text:bookmark-end text:name="__DdeLink__9105_4266904968"/><text:span text:style-name="T26"><text:s/>ОМВД России по Уватскому району, <text:s/></text:span><text:span text:style-name="T34">ГБУЗ ТО «Областная больница №20» (с.Уват) 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8"/>
          </table:table-cell>
        </table:table-row>
        <table:table-row table:style-name="Таблица2.1">
          <table:table-cell table:style-name="Таблица2.B8" table:number-columns-spanned="2" office:value-type="string">
            <text:p text:style-name="P69"><text:s text:c="77"/><text:span text:style-name="T95">Всего расходов на задачу 2.4:</text:span></text:p>
          </table:table-cell>
          <table:covered-table-cell/>
          <table:table-cell table:style-name="Таблица2.B8" office:value-type="string">
            <text:p text:style-name="P67"/>
          </table:table-cell>
          <table:table-cell table:style-name="Таблица2.D52" office:value-type="string">
            <text:p text:style-name="P60">0,0</text:p>
          </table:table-cell>
          <table:table-cell table:style-name="Таблица2.D52" office:value-type="string">
            <text:p text:style-name="P60">0,0</text:p>
          </table:table-cell>
          <table:table-cell table:style-name="Таблица2.D52" table:number-columns-spanned="2" office:value-type="string">
            <text:p text:style-name="P56"><text:span text:style-name="T103">0</text:span>,0</text:p>
          </table:table-cell>
          <table:covered-table-cell/>
          <table:table-cell table:style-name="Таблица2.B8" office:value-type="string">
            <text:p text:style-name="P56">0,0</text:p>
          </table:table-cell>
          <table:table-cell table:style-name="Таблица2.B8" office:value-type="string">
            <text:p text:style-name="P61"/>
          </table:table-cell>
        </table:table-row>
        <table:table-row table:style-name="Таблица2.1">
          <table:table-cell table:style-name="Таблица2.B8" office:value-type="string">
            <text:p text:style-name="P69"><text:span text:style-name="T52">Задача </text:span><text:span text:style-name="T59">2.</text:span><text:span text:style-name="T60">5</text:span><text:span text:style-name="T59">.</text:span><text:span text:style-name="T52">Профилактика правонарушений, связанных с незаконным оборотом наркотиков</text:span></text:p>
          </table:table-cell>
          <table:table-cell table:style-name="Таблица2.B8" office:value-type="string">
            <text:p text:style-name="P87">Мероприятие 2.5.1. Проведение оперативно-розыскных мероприятий, направленных на выявление, предупреждение, пресечение и раскрытие преступлений, связанных с незаконным оборотом наркотических средств и психотропных веществ</text:p>
          </table:table-cell>
          <table:table-cell table:style-name="Таблица2.B8" office:value-type="string">
            <text:p text:style-name="P67"><text:span text:style-name="T59">202</text:span><text:span text:style-name="T61">3</text:span><text:span text:style-name="T59">-202</text:span><text:span text:style-name="T61">5</text:span><text:span text:style-name="T52"> годы</text:span></text:p>
          </table:table-cell>
          <table:table-cell table:style-name="Таблица2.B8" table:number-columns-spanned="5" office:value-type="string">
            <text:p text:style-name="P58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2.B8" office:value-type="string">
            <text:p text:style-name="P6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8"><text:span text:style-name="T52">Всего расходов на задачу 2.</text:span><text:span text:style-name="T53">5</text:span><text:span text:style-name="T52">:</text:span>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82">0,0</text:p>
          </table:table-cell>
          <table:table-cell table:style-name="Таблица2.A1" table:number-columns-spanned="2" office:value-type="string">
            <text:p text:style-name="P82">0,0</text:p>
          </table:table-cell>
          <table:covered-table-cell/>
          <table:table-cell table:style-name="Таблица2.A1" office:value-type="string">
            <text:p text:style-name="P82">0,0</text:p>
          </table:table-cell>
          <table:table-cell table:style-name="Таблица2.A1" office:value-type="string">
            <text:p text:style-name="P82">0,0</text:p>
          </table:table-cell>
          <table:table-cell table:style-name="Таблица2.A1" office:value-type="string">
            <text:p text:style-name="P8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5">Всего расходов по Цели 2:</text:p>
          </table:table-cell>
          <table:covered-table-cell/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94"/>
            <text:p text:style-name="P103">60,0</text:p>
          </table:table-cell>
          <table:table-cell table:style-name="Таблица2.A1" table:number-columns-spanned="2" office:value-type="string">
            <text:p text:style-name="P94"/>
            <text:p text:style-name="P103">60,0</text:p>
            <text:p text:style-name="P94"/>
          </table:table-cell>
          <table:covered-table-cell/>
          <table:table-cell table:style-name="Таблица2.A1" office:value-type="string">
            <text:p text:style-name="P94"/>
            <text:p text:style-name="P103">60,0</text:p>
            <text:p text:style-name="P94"/>
          </table:table-cell>
          <table:table-cell table:style-name="Таблица2.A1" office:value-type="string">
            <text:p text:style-name="P94"/>
            <text:p text:style-name="P103">60,0</text:p>
          </table:table-cell>
          <table:table-cell table:style-name="Таблица2.A1" office:value-type="string">
            <text:p text:style-name="P8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84">ВСЕГО РАСХОДОВ НА ПРОГРАММУ:</text:p>
          </table:table-cell>
          <table:covered-table-cell/>
          <table:covered-table-cell/>
          <table:table-cell table:style-name="Таблица2.A1" office:value-type="string">
            <text:p text:style-name="P94"/>
            <text:p text:style-name="P103"><text:span text:style-name="T130">504</text:span>,<text:span text:style-name="T130">1</text:span></text:p>
          </table:table-cell>
          <table:table-cell table:style-name="Таблица2.A1" table:number-columns-spanned="2" office:value-type="string">
            <text:p text:style-name="P94"/>
            <text:p text:style-name="P103"><text:span text:style-name="T118">682</text:span>,0</text:p>
          </table:table-cell>
          <table:covered-table-cell/>
          <table:table-cell table:style-name="Таблица2.A1" office:value-type="string">
            <text:p text:style-name="P94"/>
            <text:p text:style-name="P103">68<text:span text:style-name="T118">2</text:span>,0</text:p>
          </table:table-cell>
          <table:table-cell table:style-name="Таблица2.A1" office:value-type="string">
            <text:p text:style-name="P94"/>
            <text:p text:style-name="P103">68<text:span text:style-name="T118">2</text:span>,0</text:p>
          </table:table-cell>
          <table:table-cell table:style-name="Таблица2.A1" office:value-type="string">
            <text:p text:style-name="P83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5" text:outline-level="2"/>
      <text:h text:style-name="P154" text:outline-level="2"><text:soft-page-break/><text:span text:style-name="T49">Приложение </text:span><text:span text:style-name="T55">№</text:span><text:span text:style-name="T49"> 2</text:span></text:h>
      <text:p text:style-name="P93">к программе «Комплексная программа по профилактике</text:p>
      <text:p text:style-name="P93">правонарушений и наркомании, усилению борьбы с преступностью</text:p>
      <text:p text:style-name="P93">на территории Уватского муниципального района»</text:p>
      <text:p text:style-name="P98"><text:span text:style-name="T55">на</text:span><text:span text:style-name="T49"> 202</text:span><text:span text:style-name="T56">3</text:span><text:span text:style-name="T49">-202</text:span><text:span text:style-name="T56">5</text:span><text:span text:style-name="T49"> годы</text:span></text:p>
      <text:p text:style-name="P64"/>
      <text:p text:style-name="P142"><text:bookmark text:name="P492"/>ПОКАЗАТЕЛИ</text:p>
      <text:p text:style-name="P142">РЕАЛИЗАЦИИ ПРОГРАММЫ «КОМПЛЕКСНАЯ ПРОГРАММА ПО ПРОФИЛАКТИКЕ</text:p>
      <text:p text:style-name="P142">ПРАВОНАРУШЕНИЙ И НАРКОМАНИИ, УСИЛЕНИЮ БОРЬБЫ С ПРЕСТУПНОСТЬЮ</text:p>
      <text:p text:style-name="P142">НА ТЕРРИТОРИИ УВАТСКОГО МУНИЦИПАЛЬНОГО РАЙОНА»</text:p>
      <text:p text:style-name="P145"><text:span text:style-name="T49">НА <text:s/></text:span><text:span text:style-name="T50">202</text:span><text:span text:style-name="T51">3</text:span><text:span text:style-name="T50">-202</text:span><text:span text:style-name="T51">5</text:span><text:span text:style-name="T50"> </text:span><text:span text:style-name="T49">ГОДЫ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56">N п/п</text:p>
          </table:table-cell>
          <table:table-cell table:style-name="Таблица3.A1" table:number-rows-spanned="2" office:value-type="string">
            <text:p text:style-name="P56">Наименование показателя</text:p>
          </table:table-cell>
          <table:table-cell table:style-name="Таблица3.A1" table:number-rows-spanned="2" office:value-type="string">
            <text:p text:style-name="P56">Ед. изм.</text:p>
          </table:table-cell>
          <table:table-cell table:style-name="Таблица3.A1" table:number-rows-spanned="2" office:value-type="string">
            <text:p text:style-name="P56">Направленность показателя</text:p>
          </table:table-cell>
          <table:table-cell table:style-name="Таблица3.A1" table:number-rows-spanned="2" office:value-type="string">
            <text:p text:style-name="P81">Базовое значение <text:s/></text:p>
            <text:p text:style-name="P26">202<text:span text:style-name="T119">2</text:span> год (оценка)</text:p>
          </table:table-cell>
          <table:table-cell table:style-name="Таблица3.A1" table:number-columns-spanned="3" office:value-type="string">
            <text:p text:style-name="P147">Значение в период реализации программы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81"><text:span text:style-name="T58">202</text:span><text:span text:style-name="T83">3</text:span><text:span text:style-name="T58"> </text:span>год (план)</text:p>
            <text:p text:style-name="P81"/>
            <text:p text:style-name="P81"/>
          </table:table-cell>
          <table:table-cell table:style-name="Таблица3.F2" office:value-type="string">
            <text:p text:style-name="P81"><text:span text:style-name="T58">202</text:span><text:span text:style-name="T83">4</text:span>год <text:span text:style-name="T64">(план)</text:span></text:p>
          </table:table-cell>
          <table:table-cell table:style-name="Таблица3.H2" office:value-type="string">
            <text:p text:style-name="P81"><text:span text:style-name="T58">202</text:span><text:span text:style-name="T83">5</text:span>год <text:span text:style-name="T64">(план)</text:span></text:p>
          </table:table-cell>
        </table:table-row>
        <table:table-row table:style-name="Таблица3.1">
          <table:table-cell table:style-name="Таблица3.A1" table:number-columns-spanned="8" office:value-type="string">
            <text:h text:style-name="P156" text:outline-level="3">Цель 1. Укрепление общественной безопасности на территории Уватского муниципального района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61">Показатель цели 1.1. Количество зарегистрированных преступлений, ед. на тыс. населения</text:p>
          </table:table-cell>
          <table:table-cell table:style-name="Таблица3.A1" office:value-type="string">
            <text:p text:style-name="P54"><text:span text:style-name="T52">Ед. на <text:s/></text:span><text:span text:style-name="T46"><text:s/></text:span><text:span text:style-name="T52">тыс. нас.</text:span>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3"><text:span text:style-name="T119">15</text:span>,<text:span text:style-name="T119">6</text:span></text:p>
          </table:table-cell>
          <table:table-cell table:style-name="Таблица3.A1" office:value-type="string">
            <text:p text:style-name="P103">1<text:span text:style-name="T119">5</text:span>,<text:span text:style-name="T119">4</text:span></text:p>
            <text:p text:style-name="P84"/>
          </table:table-cell>
          <table:table-cell table:style-name="Таблица3.A1" office:value-type="string">
            <text:p text:style-name="P103">1<text:span text:style-name="T119">5</text:span>,<text:span text:style-name="T119">3</text:span></text:p>
            <text:p text:style-name="P84"/>
          </table:table-cell>
          <table:table-cell table:style-name="Таблица3.A1" office:value-type="string">
            <text:p text:style-name="P146">1<text:span text:style-name="T119">5</text:span>,<text:span text:style-name="T119">2</text:span></text:p>
          </table:table-cell>
        </table:table-row>
        <table:table-row table:style-name="Таблица3.1"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61">Показатель цели 1.2. Уровень раскрываемости преступлений (количество раскрытых преступлений из общего количества зарегистрированных преступлений)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3">79,<text:span text:style-name="T119">6</text:span></text:p>
          </table:table-cell>
          <table:table-cell table:style-name="Таблица3.A1" office:value-type="string">
            <text:p text:style-name="P103">79,<text:span text:style-name="T119">7</text:span></text:p>
          </table:table-cell>
          <table:table-cell table:style-name="Таблица3.A1" office:value-type="string">
            <text:p text:style-name="P103">79,8</text:p>
          </table:table-cell>
          <table:table-cell table:style-name="Таблица3.A1" office:value-type="string">
            <text:p text:style-name="P67"><text:span text:style-name="T52"><text:s/>80</text:span><text:span text:style-name="T59">,1</text:span></text:p>
          </table:table-cell>
        </table:table-row>
        <table:table-row table:style-name="Таблица3.1"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30"><text:span text:style-name="T52">Показатель цели 1.3. Доля тяжких и особо тяжких преступлений против личности из общего количества зарегистрированных преступлений, предусмотренных </text:span><text:a xlink:type="simple" xlink:href="consultantplus://offline/ref=734EEB5B6E223004776F8018F8D7BE612F9FCB3FD0217EB44D68F46B6815EDB56596C564EC1B5CAB0AC0B26C6A128B3B3FFD68660A0ED50A37z2L" text:style-name="ListLabel_20_23" text:visited-style-name="ListLabel_20_23"><text:span text:style-name="ListLabel_20_1"><text:span text:style-name="T23">Разделом VII</text:span></text:span></text:a><text:span text:style-name="T23"> УК РФ</text:span>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15"><text:span text:style-name="T119">15</text:span>,<text:span text:style-name="T119">5</text:span></text:p>
          </table:table-cell>
          <table:table-cell table:style-name="Таблица3.A1" office:value-type="string">
            <text:p text:style-name="P115">7,8</text:p>
          </table:table-cell>
          <table:table-cell table:style-name="Таблица3.A1" office:value-type="string">
            <text:p text:style-name="P67"><text:span text:style-name="T59">6</text:span><text:span text:style-name="T63">,9</text:span></text:p>
          </table:table-cell>
          <table:table-cell table:style-name="Таблица3.A1" office:value-type="string">
            <text:p text:style-name="P67"><text:span text:style-name="T59">6</text:span><text:span text:style-name="T63">,0</text:span>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56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61">Показатель 1.1.1. Количество преступлений, совершенных несовершеннолетними в возрасте 14 - 17 лет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62">7</text:p>
          </table:table-cell>
          <table:table-cell table:style-name="Таблица3.A1" office:value-type="string">
            <text:p text:style-name="P56">4</text:p>
          </table:table-cell>
          <table:table-cell table:style-name="Таблица3.A1" office:value-type="string">
            <text:p text:style-name="P56">3</text:p>
          </table:table-cell>
          <table:table-cell table:style-name="Таблица3.A1" office:value-type="string">
            <text:p text:style-name="P56">2</text:p>
          </table:table-cell>
        </table:table-row>
        <table:table-row table:style-name="Таблица3.1"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61">Показатель 1.1.2. Доля несовершеннолетних лиц, совершивших преступления в летний период, от общего количества несовершеннолетних, состоящих на учете в банке данных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14">1,9</text:p>
          </table:table-cell>
          <table:table-cell table:style-name="Таблица3.A1" office:value-type="string">
            <text:p text:style-name="P103">1,<text:span text:style-name="T119">5</text:span></text:p>
          </table:table-cell>
          <table:table-cell table:style-name="Таблица3.A1" office:value-type="string">
            <text:p text:style-name="P84">0</text:p>
          </table:table-cell>
          <table:table-cell table:style-name="Таблица3.A1" office:value-type="string">
            <text:p text:style-name="P56">0</text:p>
          </table:table-cell>
        </table:table-row>
        <table:table-row table:style-name="Таблица3.1"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61">Показатель 1.1.3. Доля учащихся образовательных и профессионально образовательных учреждений, привлеченных к уголовной ответственности от общего количества несовершеннолетних, совершивших преступления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3"><text:span text:style-name="T119">77</text:span>,<text:span text:style-name="T119">7</text:span></text:p>
          </table:table-cell>
          <table:table-cell table:style-name="Таблица3.A1" office:value-type="string">
            <text:p text:style-name="P103">75,0</text:p>
          </table:table-cell>
          <table:table-cell table:style-name="Таблица3.A1" office:value-type="string">
            <text:p text:style-name="P103">66,7</text:p>
          </table:table-cell>
          <table:table-cell table:style-name="Таблица3.A1" office:value-type="string">
            <text:p text:style-name="P103">50,0</text:p>
          </table:table-cell>
        </table:table-row>
        <table:table-row table:style-name="Таблица3.1"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61">Показатель 1.1.4. 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</table:table-row>
        <table:table-row table:style-name="Таблица3.1"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130"><text:span text:style-name="T22">Удельный вес расследованных преступлений, предусмотренных </text:span><text:a xlink:type="simple" xlink:href="consultantplus://offline/ref=734EEB5B6E223004776F8018F8D7BE612F9FCB3FD0217EB44D68F46B6815EDB56596C564EC1B51AC0CC0B26C6A128B3B3FFD68660A0ED50A37z2L" text:style-name="ListLabel_20_22" text:visited-style-name="ListLabel_20_22"><text:span text:style-name="ListLabel_20_1"><text:span text:style-name="T22">ст. 150</text:span></text:span></text:a><text:span text:style-name="T22"> УК РФ и </text:span><text:a xlink:type="simple" xlink:href="consultantplus://offline/ref=734EEB5B6E223004776F8018F8D7BE612F9FCB3FD0217EB44D68F46B6815EDB56596C564EC1B51AD0BC0B26C6A128B3B3FFD68660A0ED50A37z2L" text:style-name="ListLabel_20_22" text:visited-style-name="ListLabel_20_22"><text:span text:style-name="ListLabel_20_1"><text:span text:style-name="T22">ст. 151</text:span></text:span></text:a><text:span text:style-name="T22"> УК РФ в числе преступлений, совершенных несовершеннолетними в группе со взрослыми</text:span>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57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6">0</text:p>
          </table:table-cell>
        </table:table-row>
        <table:table-row table:style-name="Таблица3.1">
          <table:table-cell table:style-name="Таблица3.A1" office:value-type="string">
            <text:p text:style-name="P121">9</text:p>
          </table:table-cell>
          <table:table-cell table:style-name="Таблица3.A1" office:value-type="string">
            <text:p text:style-name="P69"><text:span text:style-name="T59">Доля несовершеннолетних ,пострадавших от правонарушений или подверженных риску стать таковыми и получившими социальную, психологическую, правовую помощь, от общего количества несовершеннолетних в отношении которых поступили сигналы в учреждения социального обслуживания </text:span><text:soft-page-break/><text:span text:style-name="T59">населения о необходимости оказания социальной психологической, правовой помощи <text:s text:c="3"/></text:span>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94"/>
            <text:p text:style-name="P103">100</text:p>
          </table:table-cell>
          <table:table-cell table:style-name="Таблица3.A1" office:value-type="string">
            <text:p text:style-name="P94"/>
            <text:p text:style-name="P103">100</text:p>
          </table:table-cell>
          <table:table-cell table:style-name="Таблица3.A1" office:value-type="string">
            <text:p text:style-name="P94"/>
            <text:p text:style-name="P103">100</text:p>
          </table:table-cell>
          <table:table-cell table:style-name="Таблица3.A1" office:value-type="string">
            <text:p text:style-name="P94"/>
            <text:p text:style-name="P103">10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84">Задача 1.2. Профилактика правонарушений, связанных с незаконным оборотом наркотиков и суррогатной алкогольной продук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3">10</text:p>
          </table:table-cell>
          <table:table-cell table:style-name="Таблица3.A1" office:value-type="string">
            <text:p text:style-name="P130"><text:span text:style-name="T29">Показатель 1.2.1. Количество выявленных преступлений, предусмотренных </text:span><text:a xlink:type="simple" xlink:href="consultantplus://offline/ref=734EEB5B6E223004776F8018F8D7BE612F9FCB3FD0217EB44D68F46B6815EDB56596C564EC1851AD09C0B26C6A128B3B3FFD68660A0ED50A37z2L" text:style-name="ListLabel_20_24" text:visited-style-name="ListLabel_20_24"><text:span text:style-name="ListLabel_20_1"><text:span text:style-name="T29">ст. 230</text:span></text:span></text:a><text:span text:style-name="T29"> УК РФ "Склонение к потреблению наркотических средств, психотропных веществ или их аналогов" и </text:span><text:a xlink:type="simple" xlink:href="consultantplus://offline/ref=734EEB5B6E223004776F8018F8D7BE612F9FCB3FD0217EB44D68F46B6815EDB56596C564E9185FA35C9AA2682346802439E17666140E3Dz7L" text:style-name="ListLabel_20_24" text:visited-style-name="ListLabel_20_24"><text:span text:style-name="ListLabel_20_1"><text:span text:style-name="T29">ст. 232</text:span></text:span></text:a><text:span text:style-name="T29"> УК РФ "Организация либо содержание притонов или систематическое предоставление помещений для потребления наркотических средств, психотропны</text:span><text:span text:style-name="T59">х веществ или их аналогов"</text:span></text:p>
          </table:table-cell>
          <table:table-cell table:style-name="Таблица3.A1" office:value-type="string">
            <text:p text:style-name="P120">Ед.</text:p>
          </table:table-cell>
          <table:table-cell table:style-name="Таблица3.A1" office:value-type="string">
            <text:p text:style-name="P120">П</text:p>
          </table:table-cell>
          <table:table-cell table:style-name="Таблица3.A1" office:value-type="string">
            <text:p text:style-name="P103">0</text:p>
          </table:table-cell>
          <table:table-cell table:style-name="Таблица3.A1" office:value-type="string">
            <text:p text:style-name="P104">1</text:p>
          </table:table-cell>
          <table:table-cell table:style-name="Таблица3.A1" office:value-type="string">
            <text:p text:style-name="P104">2</text:p>
          </table:table-cell>
          <table:table-cell table:style-name="Таблица3.A1" office:value-type="string">
            <text:p text:style-name="P104">3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121">11</text:p>
          </table:table-cell>
          <table:table-cell table:style-name="Таблица3.A1" office:value-type="string">
            <text:p text:style-name="P130"><text:span text:style-name="T52">Показатель 1.2.2. Количество <text:s/></text:span><text:span text:style-name="T23">совершенных </text:span><text:span text:style-name="T52">административных правонарушений в сфере незаконного оборота наркотиков</text:span>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3">5<text:span text:style-name="T120">0</text:span></text:p>
          </table:table-cell>
          <table:table-cell table:style-name="Таблица3.A1" office:value-type="string">
            <text:p text:style-name="P103">55</text:p>
          </table:table-cell>
          <table:table-cell table:style-name="Таблица3.A1" office:value-type="string">
            <text:p text:style-name="P103">56</text:p>
          </table:table-cell>
          <table:table-cell table:style-name="Таблица3.A1" office:value-type="string">
            <text:p text:style-name="P103">57</text:p>
          </table:table-cell>
        </table:table-row>
        <table:table-row table:style-name="Таблица3.1">
          <table:table-cell table:style-name="Таблица3.A1" office:value-type="string">
            <text:p text:style-name="P121">12</text:p>
          </table:table-cell>
          <table:table-cell table:style-name="Таблица3.A1" office:value-type="string">
            <text:p text:style-name="P130"><text:span text:style-name="T22">Показатель 1.2.3. Количество выявленных правонарушений, предусмотренных </text:span><text:a xlink:type="simple" xlink:href="consultantplus://offline/ref=734EEB5B6E223004776F8018F8D7BE612F9FCB3FD1237EB44D68F46B6815EDB56596C562E51F58A35C9AA2682346802439E17666140E3Dz7L" text:style-name="ListLabel_20_22" text:visited-style-name="ListLabel_20_22"><text:span text:style-name="ListLabel_20_1"><text:span text:style-name="T22">ч. 3 ст. 14.16</text:span></text:span></text:a><text:span text:style-name="T22"> (Нарушение правил продажи этилового спирта, алкогольной и спиртосодержащей продукции).</text:span>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4">3</text:p>
          </table:table-cell>
          <table:table-cell table:style-name="Таблица3.A1" office:value-type="string">
            <text:p text:style-name="P116">4</text:p>
          </table:table-cell>
          <table:table-cell table:style-name="Таблица3.A1" office:value-type="string">
            <text:p text:style-name="P116">5</text:p>
          </table:table-cell>
          <table:table-cell table:style-name="Таблица3.A1" office:value-type="string">
            <text:p text:style-name="P116">6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03">Задача 1.3. Профилактика преступлений, совершаемых лицами, ранее совершавшими преступ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61">Показатель 1.3.1. Количество преступлений, совершенных лицами, ранее совершавшими преступления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5">126</text:p>
          </table:table-cell>
          <table:table-cell table:style-name="Таблица3.A1" office:value-type="string">
            <text:p text:style-name="P103"><text:s text:c="2"/>1<text:span text:style-name="T121">25</text:span></text:p>
          </table:table-cell>
          <table:table-cell table:style-name="Таблица3.A1" office:value-type="string">
            <text:p text:style-name="P103">1<text:span text:style-name="T121">24</text:span></text:p>
          </table:table-cell>
          <table:table-cell table:style-name="Таблица3.A1" office:value-type="string">
            <text:p text:style-name="P103">1<text:span text:style-name="T122">23</text:span></text:p>
          </table:table-cell>
        </table:table-row>
        <table:table-row table:style-name="Таблица3.1"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130"><text:span text:style-name="T52">Показатель 1.3.2. Количество повторных преступлений, совершенных ранее судимыми, находящимися под </text:span><text:span text:style-name="T22">административным надзором, за исключением преступлений, предусмотренных </text:span><text:a xlink:type="simple" xlink:href="consultantplus://offline/ref=734EEB5B6E223004776F8018F8D7BE612F9FCB3FD0217EB44D68F46B6815EDB56596C564EB195FA35C9AA2682346802439E17666140E3Dz7L" text:style-name="ListLabel_20_22" text:visited-style-name="ListLabel_20_22"><text:span text:style-name="ListLabel_20_1"><text:span text:style-name="T22">ст. 314.1</text:span></text:span></text:a><text:span text:style-name="T22"> УК РФ и преступлений с двойной превенцией</text:span>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63">0</text:p>
          </table:table-cell>
          <table:table-cell table:style-name="Таблица3.A1" office:value-type="string">
            <text:p text:style-name="P56">1</text:p>
          </table:table-cell>
          <table:table-cell table:style-name="Таблица3.A1" office:value-type="string">
            <text:p text:style-name="P56">1</text:p>
          </table:table-cell>
          <table:table-cell table:style-name="Таблица3.A1" office:value-type="string">
            <text:p text:style-name="P56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1">15</text:p>
          </table:table-cell>
          <table:table-cell table:style-name="Таблица3.A1" office:value-type="string">
            <text:p text:style-name="P130"><text:span text:style-name="T52">Показатель 1.3.3. </text:span><text:span text:style-name="T30">Охват</text:span><text:span text:style-name="T48"> </text:span><text:span text:style-name="T52">диспансерным наблюдением ВИЧ-инфицированных, освободившихся из УФСИН.</text:span>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</table:table-row>
        <table:table-row table:style-name="Таблица3.1">
          <table:table-cell table:style-name="Таблица3.A1" office:value-type="string">
            <text:p text:style-name="P61">16</text:p>
          </table:table-cell>
          <table:table-cell table:style-name="Таблица3.A1" office:value-type="string">
            <text:p text:style-name="P61">Показатель 1.3.4. Количество преступлений, совершенных осужденными в течение 1 года после освобождения из мест лишения свободы, а также лицами, осужденными к наказанию без изоляции от общества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88">15</text:p>
          </table:table-cell>
          <table:table-cell table:style-name="Таблица3.A1" office:value-type="string">
            <text:p text:style-name="P106">14</text:p>
          </table:table-cell>
          <table:table-cell table:style-name="Таблица3.A1" office:value-type="string">
            <text:p text:style-name="P103">1<text:span text:style-name="T123">3</text:span></text:p>
          </table:table-cell>
          <table:table-cell table:style-name="Таблица3.A1" office:value-type="string">
            <text:p text:style-name="P103"><text:span text:style-name="T123">1</text:span>2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84">Задача 1.4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4">17</text:p>
          </table:table-cell>
          <table:table-cell table:style-name="Таблица3.A1" office:value-type="string">
            <text:p text:style-name="P61">Показатель 1.4.1. Количество преступлений, совершенных лицами, не имеющих постоянного источника доходов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3">1<text:span text:style-name="T124">28</text:span></text:p>
          </table:table-cell>
          <table:table-cell table:style-name="Таблица3.A1" office:value-type="string">
            <text:p text:style-name="P103">1<text:span text:style-name="T124">27</text:span></text:p>
          </table:table-cell>
          <table:table-cell table:style-name="Таблица3.A1" office:value-type="string">
            <text:p text:style-name="P84">1<text:span text:style-name="T124">26</text:span></text:p>
          </table:table-cell>
          <table:table-cell table:style-name="Таблица3.A1" office:value-type="string">
            <text:p text:style-name="P84">1<text:span text:style-name="T124">25</text:span></text:p>
          </table:table-cell>
        </table:table-row>
        <table:table-row table:style-name="Таблица3.1">
          <table:table-cell table:style-name="Таблица3.A1" office:value-type="string">
            <text:p text:style-name="P124">18</text:p>
          </table:table-cell>
          <table:table-cell table:style-name="Таблица3.A1" office:value-type="string">
            <text:p text:style-name="P61">Показатель 1.4.2. Доля несовершеннолетних, вернувшихся из мест лишения свободы и охваченных различными формами занятости, из числа обратившихся за содействием в трудоустройстве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84">100</text:p>
          </table:table-cell>
          <table:table-cell table:style-name="Таблица3.A1" office:value-type="string">
            <text:p text:style-name="P84">100</text:p>
          </table:table-cell>
          <table:table-cell table:style-name="Таблица3.A1" office:value-type="string">
            <text:p text:style-name="P84">100</text:p>
          </table:table-cell>
          <table:table-cell table:style-name="Таблица3.A1" office:value-type="string">
            <text:p text:style-name="P84">100</text:p>
          </table:table-cell>
        </table:table-row>
        <table:table-row table:style-name="Таблица3.26">
          <table:table-cell table:style-name="Таблица3.A1" office:value-type="string">
            <text:p text:style-name="P124">19</text:p>
          </table:table-cell>
          <table:table-cell table:style-name="Таблица3.A1" office:value-type="string">
            <text:p text:style-name="P61">Показатель 1.4.3. Доля преступлений, связанных с хищением чужого имущества, совершенных лицами, не имеющими постоянного источника доходов, от общего числа таких преступлений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89">61,7</text:p>
          </table:table-cell>
          <table:table-cell table:style-name="Таблица3.A1" office:value-type="string">
            <text:p text:style-name="P84">32,7</text:p>
          </table:table-cell>
          <table:table-cell table:style-name="Таблица3.A1" office:value-type="string">
            <text:p text:style-name="P103">31,6</text:p>
          </table:table-cell>
          <table:table-cell table:style-name="Таблица3.A1" office:value-type="string">
            <text:p text:style-name="P103">30,5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20">Задача 1.5. Повышение эффективности деятельности службы участковых уполномоченных поли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20</text:p>
          </table:table-cell>
          <table:table-cell table:style-name="Таблица3.A1" office:value-type="string">
            <text:p text:style-name="P61">Показатель 1.5.1. Количество преступлений, выявленных участковыми уполномоченными полиции, в том числе совершенных на бытовой почве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7">71</text:p>
          </table:table-cell>
          <table:table-cell table:style-name="Таблица3.A1" office:value-type="string">
            <text:p text:style-name="P107">72</text:p>
          </table:table-cell>
          <table:table-cell table:style-name="Таблица3.A1" office:value-type="string">
            <text:p text:style-name="P67"><text:span text:style-name="T59">7</text:span><text:span text:style-name="T62">3</text:span></text:p>
          </table:table-cell>
          <table:table-cell table:style-name="Таблица3.A1" office:value-type="string">
            <text:p text:style-name="P107">74</text:p>
          </table:table-cell>
        </table:table-row>
        <table:table-row table:style-name="Таблица3.1">
          <table:table-cell table:style-name="Таблица3.A1" office:value-type="string">
            <text:p text:style-name="P61">21</text:p>
          </table:table-cell>
          <table:table-cell table:style-name="Таблица3.A1" office:value-type="string">
            <text:p text:style-name="P61">Количество 1.5.2. Количество выявленных участковыми уполномоченными полиции лиц, <text:soft-page-break/>совершивших преступления с двойной превенцией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7">41</text:p>
          </table:table-cell>
          <table:table-cell table:style-name="Таблица3.A1" office:value-type="string">
            <text:p text:style-name="P107">42</text:p>
          </table:table-cell>
          <table:table-cell table:style-name="Таблица3.A1" office:value-type="string">
            <text:p text:style-name="P103">4<text:span text:style-name="T125">3</text:span></text:p>
          </table:table-cell>
          <table:table-cell table:style-name="Таблица3.A1" office:value-type="string">
            <text:p text:style-name="P90">44</text:p>
          </table:table-cell>
        </table:table-row>
        <table:table-row table:style-name="Таблица3.1">
          <table:table-cell table:style-name="Таблица3.A1" office:value-type="string">
            <text:p text:style-name="P61">22</text:p>
          </table:table-cell>
          <table:table-cell table:style-name="Таблица3.A1" office:value-type="string">
            <text:p text:style-name="P130"><text:span text:style-name="T22">Количество 1.5.3. Количество составленных протоколов по административным правонарушениям, предусмотренным </text:span><text:a xlink:type="simple" xlink:href="consultantplus://offline/ref=734EEB5B6E223004776F8018F8D7BE612F9FCB3FD1237EB44D68F46B6815EDB56596C562EE1E5AA35C9AA2682346802439E17666140E3Dz7L" text:style-name="ListLabel_20_22" text:visited-style-name="ListLabel_20_22"><text:span text:style-name="ListLabel_20_1"><text:span text:style-name="T22">ст. 6.1.1</text:span></text:span></text:a><text:span text:style-name="T22"> КоАП РФ (Побои).</text:span>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8">25</text:p>
          </table:table-cell>
          <table:table-cell table:style-name="Таблица3.A1" office:value-type="string">
            <text:p text:style-name="P103"><text:span text:style-name="T126">2</text:span>6</text:p>
          </table:table-cell>
          <table:table-cell table:style-name="Таблица3.A1" office:value-type="string">
            <text:p text:style-name="P103"><text:span text:style-name="T126">2</text:span>7</text:p>
          </table:table-cell>
          <table:table-cell table:style-name="Таблица3.A1" office:value-type="string">
            <text:p text:style-name="P103"><text:span text:style-name="T126">2</text:span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22">Задача 1.6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актов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23</text:p>
          </table:table-cell>
          <table:table-cell table:style-name="Таблица3.A1" office:value-type="string">
            <text:p text:style-name="P61">Показатель 1.6.1. Количество преступлений, совершенных с применением оружия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9">3</text:p>
          </table:table-cell>
          <table:table-cell table:style-name="Таблица3.A1" office:value-type="string">
            <text:p text:style-name="P84">1</text:p>
          </table:table-cell>
          <table:table-cell table:style-name="Таблица3.A1" office:value-type="string">
            <text:p text:style-name="P84">1</text:p>
          </table:table-cell>
          <table:table-cell table:style-name="Таблица3.A1" office:value-type="string">
            <text:p text:style-name="P84">1</text:p>
          </table:table-cell>
        </table:table-row>
        <table:table-row table:style-name="Таблица3.1">
          <table:table-cell table:style-name="Таблица3.A1" office:value-type="string">
            <text:p text:style-name="P61">24</text:p>
          </table:table-cell>
          <table:table-cell table:style-name="Таблица3.A1" office:value-type="string">
            <text:p text:style-name="P61">Показатель 1.6.2. Количество зарегистрированных преступлений, совершенных лицами в состоянии алкогольного опьянения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9">81</text:p>
          </table:table-cell>
          <table:table-cell table:style-name="Таблица3.A1" office:value-type="string">
            <text:p text:style-name="P109">80</text:p>
          </table:table-cell>
          <table:table-cell table:style-name="Таблица3.A1" office:value-type="string">
            <text:p text:style-name="P109">79</text:p>
          </table:table-cell>
          <table:table-cell table:style-name="Таблица3.A1" office:value-type="string">
            <text:p text:style-name="P109">7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03">Задача 1.7. Содействие в раскрытии и расследовании преступ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25</text:p>
          </table:table-cell>
          <table:table-cell table:style-name="Таблица3.A1" office:value-type="string">
            <text:p text:style-name="P61">Показатель 1.7.1. Количество раскрытых преступлений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10">238</text:p>
          </table:table-cell>
          <table:table-cell table:style-name="Таблица3.A1" office:value-type="string">
            <text:p text:style-name="P110">239</text:p>
          </table:table-cell>
          <table:table-cell table:style-name="Таблица3.A1" office:value-type="string">
            <text:p text:style-name="P110">240</text:p>
          </table:table-cell>
          <table:table-cell table:style-name="Таблица3.A1" office:value-type="string">
            <text:p text:style-name="P110">241</text:p>
          </table:table-cell>
        </table:table-row>
        <table:table-row table:style-name="Таблица3.1">
          <table:table-cell table:style-name="Таблица3.A1" table:number-columns-spanned="8" office:value-type="string">
            <text:h text:style-name="P156" text:outline-level="3">Цель 2. 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26</text:p>
          </table:table-cell>
          <table:table-cell table:style-name="Таблица3.A1" office:value-type="string">
            <text:p text:style-name="P61">Показатель цели 2.1. Общая заболеваемость наркоманией, чел. на 100 тыс. населения</text:p>
          </table:table-cell>
          <table:table-cell table:style-name="Таблица3.A1" office:value-type="string">
            <text:p text:style-name="P56">Чел. на 100 тыс. нас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11">67,8</text:p>
          </table:table-cell>
          <table:table-cell table:style-name="Таблица3.A1" office:value-type="string">
            <text:p text:style-name="P91">68,8</text:p>
          </table:table-cell>
          <table:table-cell table:style-name="Таблица3.A1" office:value-type="string">
            <text:p text:style-name="P91">69,8</text:p>
          </table:table-cell>
          <table:table-cell table:style-name="Таблица3.A1" office:value-type="string">
            <text:p text:style-name="P91">70,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56">Задача 2.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27</text:p>
          </table:table-cell>
          <table:table-cell table:style-name="Таблица3.A1" office:value-type="string">
            <text:p text:style-name="P61">Показатель 2.1.1. Доля несовершеннолетних, поставленных на учет в областной межведомственный банк данных семей и несовершеннолетних "группы особого внимания", от числа выявленных по причине употребления психоактивных <text:soft-page-break/>веществ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  <table:table-cell table:style-name="Таблица3.A1" office:value-type="string">
            <text:p text:style-name="P56">10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56">Задача 2.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28</text:p>
          </table:table-cell>
          <table:table-cell table:style-name="Таблица3.A1" office:value-type="string">
            <text:p text:style-name="P61">Показатель 2.2.1. Доля лиц, допускающих незаконное потребление наркотических средств и психотропных веществ, выявленных в ходе проведения специальных профилактических мероприятий, от численности лиц, охваченных специальными профилактическими мероприятиями (социально-психологическим тестированием, профилактическими медицинскими осмотрами)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3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6">0</text:p>
            <text:p text:style-name="P118"/>
            <text:p text:style-name="P119"/>
          </table:table-cell>
        </table:table-row>
        <table:table-row table:style-name="Таблица3.1">
          <table:table-cell table:style-name="Таблица3.A1" office:value-type="string">
            <text:p text:style-name="P87">29</text:p>
          </table:table-cell>
          <table:table-cell table:style-name="Таблица3.A1" office:value-type="string">
            <text:p text:style-name="P87">Показатель 2.2.2. Общая обращаемость лиц, употребляющих наркотики с вредными последствиями, чел. на 100 тыс. населения</text:p>
          </table:table-cell>
          <table:table-cell table:style-name="Таблица3.A1" office:value-type="string">
            <text:p text:style-name="P84">Чел. на 100 тыс. населения</text:p>
          </table:table-cell>
          <table:table-cell table:style-name="Таблица3.A1" office:value-type="string">
            <text:p text:style-name="P84">О</text:p>
          </table:table-cell>
          <table:table-cell table:style-name="Таблица3.A1" office:value-type="string">
            <text:p text:style-name="P103"><text:span text:style-name="T127">125</text:span>,<text:span text:style-name="T127">1</text:span></text:p>
          </table:table-cell>
          <table:table-cell table:style-name="Таблица3.A1" office:value-type="string">
            <text:p text:style-name="P103"><text:span text:style-name="T127">115</text:span>,<text:span text:style-name="T127">0</text:span></text:p>
          </table:table-cell>
          <table:table-cell table:style-name="Таблица3.A1" office:value-type="string">
            <text:p text:style-name="P103"><text:span text:style-name="T127">105</text:span>,0</text:p>
          </table:table-cell>
          <table:table-cell table:style-name="Таблица3.A1" office:value-type="string">
            <text:p text:style-name="P103"><text:span text:style-name="T127">95</text:span>,<text:span text:style-name="T127">0</text:span></text:p>
            <text:p text:style-name="P94"/>
            <text:p text:style-name="P96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84">Задача 2.3. Оказание наркологической помощи насе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30</text:p>
          </table:table-cell>
          <table:table-cell table:style-name="Таблица3.A1" office:value-type="string">
            <text:p text:style-name="P61">Показатель 2.3.1. Смертность, связанная с острым отравлением наркотиками, по данным судебно-медицинской экспертизы, количество случаев на 100 тысяч населения</text:p>
          </table:table-cell>
          <table:table-cell table:style-name="Таблица3.A1" office:value-type="string">
            <text:p text:style-name="P56">Ед. на 100 тыс. нас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12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A1" office:value-type="string">
            <text:p text:style-name="P56">0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9">Задача 2.4. Реабилитация лиц, допускающих употребление психоактивных веществ. Ресоциализация наркозависимых и алкозависимых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61">Показатель 2.4.1. Доля больных наркоманией, находящихся в ремиссии более двух лет, от среднегодового числа больных наркоманией, состоящих на диспансерном учете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12">36,6</text:p>
          </table:table-cell>
          <table:table-cell table:style-name="Таблица3.A1" office:value-type="string">
            <text:p text:style-name="P103">35,7</text:p>
          </table:table-cell>
          <table:table-cell table:style-name="Таблица3.A1" office:value-type="string">
            <text:p text:style-name="P103">35,7</text:p>
          </table:table-cell>
          <table:table-cell table:style-name="Таблица3.A1" office:value-type="string">
            <text:p text:style-name="P103">35,7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44">Задача 2.5. Профилактика правонарушений, связанных с незаконным оборотом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1">32</text:p>
          </table:table-cell>
          <table:table-cell table:style-name="Таблица3.A1" office:value-type="string">
            <text:p text:style-name="P61">Показатель 2.5.1. Количество зарегистрированных преступлений, <text:soft-page-break/>связанных с незаконным оборотом наркотиков</text:p>
          </table:table-cell>
          <table:table-cell table:style-name="Таблица3.A1" office:value-type="string">
            <text:p text:style-name="P56">Ед.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03">2<text:span text:style-name="T127">3</text:span></text:p>
          </table:table-cell>
          <table:table-cell table:style-name="Таблица3.A1" office:value-type="string">
            <text:p text:style-name="P112">24</text:p>
          </table:table-cell>
          <table:table-cell table:style-name="Таблица3.A1" office:value-type="string">
            <text:p text:style-name="P112">25</text:p>
          </table:table-cell>
          <table:table-cell table:style-name="Таблица3.A1" office:value-type="string">
            <text:p text:style-name="P103">2<text:span text:style-name="T127">6</text:span></text:p>
          </table:table-cell>
        </table:table-row>
        <table:table-row table:style-name="Таблица3.1">
          <table:table-cell table:style-name="Таблица3.A1" office:value-type="string">
            <text:p text:style-name="P61">33</text:p>
          </table:table-cell>
          <table:table-cell table:style-name="Таблица3.A1" office:value-type="string">
            <text:p text:style-name="P61">Показатель 2.5.2. Число лиц, совершивших преступления в сфере незаконного оборота наркотиков, число лиц на 100 тысяч населения</text:p>
          </table:table-cell>
          <table:table-cell table:style-name="Таблица3.A1" office:value-type="string">
            <text:p text:style-name="P56">Чис. лиц на 100 тыс. нас.</text:p>
          </table:table-cell>
          <table:table-cell table:style-name="Таблица3.A1" office:value-type="string">
            <text:p text:style-name="P56">О</text:p>
          </table:table-cell>
          <table:table-cell table:style-name="Таблица3.A1" office:value-type="string">
            <text:p text:style-name="P103">0,<text:span text:style-name="T127">78</text:span></text:p>
          </table:table-cell>
          <table:table-cell table:style-name="Таблица3.A1" office:value-type="string">
            <text:p text:style-name="P103">0,<text:span text:style-name="T127">79</text:span></text:p>
          </table:table-cell>
          <table:table-cell table:style-name="Таблица3.A1" office:value-type="string">
            <text:p text:style-name="P103">0,<text:span text:style-name="T127">80</text:span></text:p>
          </table:table-cell>
          <table:table-cell table:style-name="Таблица3.A1" office:value-type="string">
            <text:p text:style-name="P103">0,8<text:span text:style-name="T127">1</text:span></text:p>
            <text:p text:style-name="P94"/>
            <text:p text:style-name="P95"/>
          </table:table-cell>
        </table:table-row>
        <table:table-row table:style-name="Таблица3.1">
          <table:table-cell table:style-name="Таблица3.A1" office:value-type="string">
            <text:p text:style-name="P61">34</text:p>
          </table:table-cell>
          <table:table-cell table:style-name="Таблица3.A1" office:value-type="string">
            <text:p text:style-name="P61">Показатель 2.5.3. Доля раскрытых тяжких и особо тяжких преступлений, связанных с незаконным оборотом наркотиков, от числа раскрытых преступлений, связанных с незаконным оборотом наркотиков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13">86,6</text:p>
          </table:table-cell>
          <table:table-cell table:style-name="Таблица3.A1" office:value-type="string">
            <text:p text:style-name="P103">8<text:span text:style-name="T127">7</text:span>,<text:span text:style-name="T127">0</text:span></text:p>
          </table:table-cell>
          <table:table-cell table:style-name="Таблица3.A1" office:value-type="string">
            <text:p text:style-name="P103"><text:span text:style-name="T127">88</text:span>,<text:span text:style-name="T127">0</text:span></text:p>
          </table:table-cell>
          <table:table-cell table:style-name="Таблица3.A1" office:value-type="string">
            <text:p text:style-name="P103"><text:span text:style-name="T127">89</text:span>,<text:span text:style-name="T127">0</text:span></text:p>
            <text:p text:style-name="P94"/>
            <text:p text:style-name="P96"/>
          </table:table-cell>
        </table:table-row>
        <table:table-row table:style-name="Таблица3.1"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61">Показатель 2.5.4. Доля раскрытых преступлений, связанных с незаконным производством, сбытом наркотических средств, от числа раскрытых преступлений, связанных с незаконным оборотом наркотиков</text:p>
          </table:table-cell>
          <table:table-cell table:style-name="Таблица3.A1" office:value-type="string">
            <text:p text:style-name="P56">%</text:p>
          </table:table-cell>
          <table:table-cell table:style-name="Таблица3.A1" office:value-type="string">
            <text:p text:style-name="P56">П</text:p>
          </table:table-cell>
          <table:table-cell table:style-name="Таблица3.A1" office:value-type="string">
            <text:p text:style-name="P112">0</text:p>
          </table:table-cell>
          <table:table-cell table:style-name="Таблица3.A1" office:value-type="string">
            <text:p text:style-name="P112">8,3</text:p>
          </table:table-cell>
          <table:table-cell table:style-name="Таблица3.A1" office:value-type="string">
            <text:p text:style-name="P112">9,3</text:p>
          </table:table-cell>
          <table:table-cell table:style-name="Таблица3.A1" office:value-type="string">
            <text:p text:style-name="P117">10,3</text:p>
          </table:table-cell>
        </table:table-row>
      </table:table>
      <text:p text:style-name="P5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1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cm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ru" style:country-asian="RU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pple-converted-space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language-asian="ru" style:country-asian="RU" style:font-name-complex="Wingdings" style:font-family-complex="Wingdings" style:font-pitch-complex="variable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ListLabel_20_18" style:display-name="ListLabel 18" style:family="text">
      <style:text-properties style:use-window-font-color="true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style:use-window-font-color="true" style:font-name="Arial1" fo:font-family="Arial" style:font-family-generic="roman" style:font-pitch="variable" fo:font-size="9pt" style:font-size-asian="9pt" style:font-size-complex="9pt"/>
    </style:style>
    <style:style style:name="ListLabel_20_23" style:display-name="ListLabel 23" style:family="text">
      <style:text-properties style:use-window-font-color="true" style:font-name="Arial1" fo:font-family="Arial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ListLabel_20_24" style:display-name="ListLabel 24" style:family="text">
      <style:text-properties style:use-window-font-color="true" style:text-line-through-style="none" style:text-line-through-type="none" style:font-name="Arial1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  <style:master-page style:name="Converted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02-16T17:14:27.343767173</dc:date>
    <meta:editing-cycles>270</meta:editing-cycles>
    <meta:editing-duration>PT23H30M29S</meta:editing-duration>
    <meta:generator>LibreOffice/6.0.7.3.0$Linux_X86_64 LibreOffice_project/00m0$Build-3</meta:generator>
    <meta:print-date>2022-03-10T11:13:55.646000000</meta:print-date>
    <meta:document-statistic meta:table-count="3" meta:image-count="1" meta:object-count="0" meta:page-count="32" meta:paragraph-count="691" meta:word-count="5977" meta:character-count="50488" meta:non-whitespace-character-count="4481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